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Sinterklaas-intocht Emst 2024Hoofdweg 33, 8166AC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Sinterklaas-intocht Emst 2024 aan Hoofdweg 33, 8166AC Emst.</text:p>
            <text:p text:style-name="common-al">Datum besluit: 13-11-2024Zaaknummer: 1106140Datum en tijdstippen: zaterdag 23 november 2024 tussen 13.00 en 17.00</text:p>
            <text:p text:style-name="common-al">Activiteit: Sinterklaasintocht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242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2162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Sinterklaas-intocht Emst 2024Hoofdweg 33, 8166AC Ems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27</meta:user-defined>
    <meta:user-defined meta:name="OVERHEIDop.GmbID/DC.identifier">gmb-2024-482427</meta:user-defined>
    <meta:user-defined meta:name="OVERHEIDop.versieInformatie"/>
  </office:meta>
</office:document-meta>
</file>