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Bredaseweg 106 A tm F het transformeren en nieuwbouw bestaand bedrijfsgebouw aan Bredaseweg 106A, 4902 NS Oosterhout, Bredaseweg 106B, 4902 NS Oosterhout, Bredaseweg 106C, 4902 NS Oosterhout, Bredaseweg 106D, 4902 NS Oosterhout, Bredaseweg 106E, 4902 NS Oosterhout, Bredaseweg 106F, 4902 NS Oosterhout</text:span>
          </text:p>
            <text:p text:style-name="common-al">De gemeente @ZAAK_BEVOEGD_GEZAG@ is van plan om een omgevingsvergunning te verlenen. De vergunning is aangevraagd voor Bredaseweg 106 A tm F het transformeren en nieuwbouw bestaand bedrijfsgebouw aan Bredaseweg 106A, 4902 NS Oosterhout, Bredaseweg 106B, 4902 NS Oosterhout, Bredaseweg 106C, 4902 NS Oosterhout, Bredaseweg 106D, 4902 NS Oosterhout, Bredaseweg 106E, 4902 NS Oosterhout, Bredaseweg 106F, 4902 NS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ZAAK_BESL_ONHERROEPELIJK@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24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95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Uitgebreide procedure - ontwerpbesluit omgevingsvergunning modelkennisgeving</meta:user-defined>
    <meta:user-defined meta:name="DCTERMS.W3CDTF/DCTERMS.available">2024-11-15</meta:user-defined>
    <meta:user-defined meta:name="DCTERMS.W3CDTF/OVERHEIDop.jaargang">2024</meta:user-defined>
    <meta:user-defined meta:name="OVERHEIDop.publicationIssue">482425</meta:user-defined>
    <meta:user-defined meta:name="OVERHEIDop.GmbID/DC.identifier">gmb-2024-482425</meta:user-defined>
    <meta:user-defined meta:name="OVERHEIDop.versieInformatie"/>
  </office:meta>
</office:document-meta>
</file>