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1e Spijkerdwarsstraat X-191431 Y-443777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1018 00729</text:p>
            <text:p text:style-name="common-al">Het voornemen is om ter plaatse van de locatie 1e Spijkerdwarsstraat X-191431 Y-443777 te Arnhem grond en baggerspecie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20</text:p>
            <text:p text:style-name="common-al">Datum indiening: 18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2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1e Spijkerdwarsstraat X-191431 Y-443777 te Arnhem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24</meta:user-defined>
    <meta:user-defined meta:name="OVERHEIDop.GmbID/DC.identifier">gmb-2024-482424</meta:user-defined>
    <meta:user-defined meta:name="OVERHEIDop.versieInformatie"/>
  </office:meta>
</office:document-meta>
</file>