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13*"/>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13*"/>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13*"/>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7 november 2024;</text:p>
            <text:p text:style-name="al"/>
            <text:p text:style-name="al">gezien het voorstel van burgemeester en wethouders van 17 september 2024;</text:p>
            <text:p text:style-name="al"/>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 maken in de zin van artikel 15.33 van de Wet milieubeheer.</text:p>
              </text:list-item>
              <text:list-item text:style-override="id1-3-2-2-1-3">
                <text:number>2.</text:number>
                <text:p text:style-name="al">Medisch afval: extra huishoudelijk afval dat vanwege een medische indicatie leidt tot een substantieel extra aanbod van als restafval aan te merken huishoudelijk afval;</text:p>
              </text:list-item>
              <text:list-item text:style-override="id1-3-2-2-1-4">
                <text:number>3.</text:number>
                <text:p text:style-name="al">Verbruiksperiode: de periode waarop de afrekening van Brabant Water N.V. voor de levering van water betrekking heeft;</text:p>
              </text:list-item>
              <text:list-item text:style-override="id1-3-2-2-1-5">
                <text:number>4.</text:number>
                <text:p text:style-name="al">Minicontainer: de vanwege de gemeente bij een perceel uitgezette afvalinzamelmiddelen, onderverdeeld in de verschillende volumes en fracties;</text:p>
              </text:list-item>
              <text:list-item text:style-override="id1-3-2-2-1-6">
                <text:number>5.</text:number>
                <text:p text:style-name="al">Groep van percelen: een groep van meerdere percelen, waarbij op grond van de Afvalstoffenverordening gemeente Heusden voor de inzameling van GFT-afval gemeenschappelijk gebruik wordt gemaakt van één of meerdere verzamelcontainers;</text:p>
              </text:list-item>
              <text:list-item text:style-override="id1-3-2-2-1-7">
                <text:number>6.</text:number>
                <text:p text:style-name="al">Bio-bak: een bakje (7, 20 of of 23 liter) bestemd voor het inzamelen van GFT-afval.</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bij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item text:style-override="id1-3-2-2-3-4">
                <text:number>a.</text:number>
                <text:p text:style-name="al">degene die naar de omstandigheden beoordeeld al dan niet krachtens eigendom, bezit of beperkt recht of persoonlijk recht feitelijk gebruik maakt van het perceel,</text:p>
              </text:list-item>
              <text:list-item text:style-override="id1-3-2-2-3-5">
                <text:number>b.</text:number>
                <text:p text:style-name="al">ingeval een gedeelte van een perceel ten gebruik is afgestaan, degene die dat gedeelte ten gebruik heeft afgestaan;</text:p>
              </text:list-item>
              <text:list-item text:style-override="id1-3-2-2-3-6">
                <text:number>c.</text:number>
                <text:p text:style-name="al">wanneer sprake is van kamerverhuur is lid b van overeenkomstige toepassing met dien verstande dat de verhuurder als gebruiker wordt aangemerkt.</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 met in achtneming van de overige leden van dit artikel;</text:p>
              </text:list-item>
              <text:list-item text:style-override="id1-3-2-2-4-3">
                <text:number>2.</text:number>
                <text:p text:style-name="al">Voor de berekening van de belasting bij percelen, ten behoeve waarvan de gemeente minicontainers heeft verstrekt, wordt, naast het basistarief zoals genoemd in hoofdstuk 1.1.1 en 1.1.2 van de bij deze verordening behorende tarieventabel, uitgegaan van het aantal malen dat een minicontainer, onderverdeeld naar de verschillende volumes, ter lediging wordt aangeboden en daarbij door de op het inzamelvoertuig aangebrachte registratieapparatuur wordt geregistreerd.</text:p>
              </text:list-item>
              <text:list-item text:style-override="id1-3-2-2-4-4">
                <text:number>3.</text:number>
                <text:p text:style-name="al">Voor de berekening van de belasting bij percelen, ten behoeve waarvan de gemeente minicontainers heeft verstrekt , wordt, naast het basistarief zoals genoemd in hoofdstuk 1.1.1 en 1.1.2 van de bij deze verordening behorende tarieventabel, uitgegaan van het aantal malen dat restafval in een ondergrondse container voor restafval wordt gedeponeerd.</text:p>
              </text:list-item>
              <text:list-item text:style-override="id1-3-2-2-4-5">
                <text:number>4.</text:number>
                <text:p text:style-name="al">Voor de berekening van de belasting bij een groep van percelen, ten behoeve waarvan verzamelcontainers zijn geplaatst, wordt, naast het basistarief zoals genoemd in hoofdstuk 1.2.1 en 1.2.2 van de bij deze verordening behorende tarieventabel, uitgegaan van het aantal malen dat restafval in een ondergrondse container voor restafval wordt gedeponeerd.</text:p>
              </text:list-item>
              <text:list-item text:style-override="id1-3-2-2-4-6">
                <text:number>5.</text:number>
                <text:p text:style-name="al">Indien tijdens enige inzamelbeurt door een calamiteit of door technische storing van de registratieapparatuur op de inzamelauto, of van de op de inzamelauto geplaatste containerherkennings- of containerregistratie-apparatuur of van de middelen waarmee de gegevens van de geledigde containers worden opgeslagen, van een aangeboden container geen automatische herkenning of registratie of gegevensverwerking plaatsvindt, wordt voor de inzameling van de afvalstoffen per perceel voor alle betrokken percelen, ongeacht of de bij deze percelen behorende containers worden aangeboden, geen forfaitaire lediging in rekening gebrach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de Brabant Water N.V. of de kennisgeving op andere wijze van betaling van voorschotbedragen.</text:p>
              </text:list-item>
              <text:list-item text:style-override="id1-3-2-2-6-3">
                <text:number>2.</text:number>
                <text:p text:style-name="al">De heffing van de belasting die niet wordt geheven op de in het eerste lid bedoelde wijze, geschiedt bij wege van aanslag en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naar rato van het aantal kalenderdagen dat er in het belastingjaar, na aanvang van de belastingplicht, nog overblijft. De dag van aanmelding bij Brabant Water geldt in dat geval als de datum waarop de belastingplicht aanvangt dan wel de dag van inschrijving in de Basisregistratie Personen.</text:p>
              </text:list-item>
              <text:list-item text:style-override="id1-3-2-2-7-4">
                <text:number>3.</text:number>
                <text:p text:style-name="al">Indien de belastingplicht in de loop van het belastingjaar eindigt, bestaat aanspraak op ontheffing naar rato van het aantal kalenderdagen dat in het heffingsjaar, na beëindiging van de belastingplicht, nog overblijft. De dag van afmelding bij Brabant Water geldt in dat geval als de datum waarop de belastingplicht eindigt dan wel de dag voor die van uitschrijving uit de Basisregistratie Personen.</text:p>
              </text:list-item>
              <text:list-item text:style-override="id1-3-2-2-7-5">
                <text:number>4.</text:number>
                <text:p text:style-name="al">Het tweede lid en derde lid is niet van toepassing indien de belastingplichtige binnen de gemeente verhuist en aldaar een ander perceel in feitelijk gebruik neemt.</text:p>
              </text:list-item>
              <text:list-item text:style-override="id1-3-2-2-7-6">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text:p>
              </text:list-item>
            </text:list>
            <text:p text:style-name="al"/>
          </text:section>
          <text:section text:name="artikel_id1-3-2-2-8" text:style-name="artikel">
            <text:p text:style-name="artikel_kop_titel"><text:span text:style-name="artikel_kop_label">Artikel</text:span> <text:span text:style-name="artikel_kop_nr">8</text:span> Termijnen van betalen</text:p>
            <text:list text:style-name="id1-3-2-2-8-2">
              <text:list-item text:style-override="id1-3-2-2-8-2">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8-3">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Medisch afval</text:p>
            <text:p text:style-name="al">De belastingplichtige kan vermindering van afvalstoffenheffing aanvragen indien in zijn gezin extra huishoudelijke afvalstoffen ontstaan als gevolg van een medische indicatie. Het verzoek om vermindering moet in geval van een chronische aandoening eenmalig voor het einde van het belastingjaar worden aangevraagd onder overlegging van een recent medisch advies van een huisarts of medisch specialist. 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Indien gebruik wordt gemaakt van een ondergrondse container bedraagt de te verlenen vermindering van de afvalstoffenheffing per verbruiksperiode maximaal de verschuldigde belasting voor het aantal inworpen boven het aantal van 14 inworpen. Indien gebruik wordt gemaakt van een door de gemeente gratis beschikbaar gestelde extra minicontainer zijn de ledigingen van deze minicontainer gratis. Het college van burgemeester en wethouders is bevoegd om medisch advies in te win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Kwijtschelding wordt verleend op basis van de door de gemeenteraad vastgestelde kwijtscheldingsregeling.</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afvalstoffenheffing.</text:p>
            <text:p text:style-name="al"/>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afvalstoffenheffing 2024’ van 9 november 2023 wordt ingetrokken met ingang van de in het derde lid genoemde datum van ingang van heffing. Zij blijft van toepassing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afvalstoffenheffing 2025’.</text:p>
              </text:list-item>
            </text:list>
            <text:p text:style-name="al"/>
            <text:p text:style-name="al"/>
            <text:p text:style-name="al">Aldus besloten in zijn openbare vergadering van 7 november 2024.</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ondertekening_naam">
            <text:span text:style-name="voornaam"> mr. N.M.H.C. </text:span>
            <text:span text:style-name="achternaam">Pot-Broos</text:span>
          </text:span></text:p>
            <text:p><text:span text:style-name="functie"/></text:p>
            <text:p><text:span text:style-name="functie">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ext:span text:style-name="label"/> Tarieventabel behorende bij de ‘Verordening afvalstoffenheffing 2025’</text:p>
          <text:p text:style-name="al"/>
          <text:p text:style-name="al">
          <text:span text:style-name="nadrukvet">Algemeen</text:span>
        </text:p>
          <text:p text:style-name="al"/>
          <text:p text:style-name="al">
          <text:span text:style-name="nadrukvet">Hoofdstuk 1 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 145,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person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gebruik wordt gemaakt van een bovengrondse verzamelcontainer voor de inzameling van GFT-afval of gebruikt wordt gemaakt van een bio-bak voor de inzameling van GFT-afval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66,8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personen</text:p>
                </table:table-cell>
                <table:table-cell table:style-name="entry" table:number-rows-spanned="1" table:number-columns-spanned="1">
                  <text:p text:style-name="table_al">€ 213,2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artikel 1.1 en 1.2 bedraagt de belasting voor het gebruik van een ondergrondse restafvalcontainer een bedrag per inworp van</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artikel 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minicontainer met een inhoud van 140 liter bestemd voor groente-, fruit en tuinafval (GFT)</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minicontainer met een inhoud van 240 liter bestemd voor groente-, fruit en tuinafval (GF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ekken van een extra minicontainer voor het inzamelen van GFT-afval of oud papier ongeacht het volume bedraagt het tarief</text:p>
                </table:table-cell>
                <table:table-cell table:style-name="entry" table:number-rows-spanned="1" table:number-columns-spanned="1">
                  <text:p text:style-name="table_al">€ 79,00</text:p>
                </table:table-cell>
              </table:table-row>
            </table:table>
            <text:p text:style-name="table_bottom"/>
          </text:section>
          <text:p text:style-name="al"/>
          <text:p text:style-name="al">
          <text:span text:style-name="nadrukvet">Hoofdstuk 2 Maatstaven en tarieven omwisselen minicontainers</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een minicontainer per keer</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2.1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nieuwe ingezetene van de gemeente, die als belastingplichtige wordt aangemerkt, gedurende een periode van zes maanden nadat de belastingplicht is ontstaan kosteloos éénmaal per soort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belastingplichtige, of de voor het eerst belastingplichtige, die binnen de gemeente verhuist gedurende een periode van zes maanden nadat de verhuizing heeft plaatsgevonden kosteloos éénmaal per soort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2.1 bedraagt de belasting wanneer een container vervangen moet worden als deze door onzorgvuldig handelen van de gebruiker onbruikbaar is geworden, dit naar het oordeel van degene die de vervangende container bij belastingplichtige aflever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afwijking van het bepaalde in 2.1 wordt een container bij een woning gratis vervangen wanneer de container vermist wordt en de bewoner een bewijs van aangifte van vermissing bij de politie kan over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2.1 kan gedurende zes maanden nadat sprake is van wijziging van de gezinssamenstelling en deze wijziging van de gezinssamenstelling blijkt uit de registratie in de Basisregistratie Personen, kosteloos éénmaal per fractie van containervolume worden gewiss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overige tarie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aanvraag verwijderen van grove huishoudelijke afvalstoffen per kubieke meter of gedeelte daarvan.</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anvraag verwijderen van afgedankte elektrische en elektronische apparatuu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chterlaten op een daartoe van gemeentewege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grof restafval, puin, dakleer, gips, hout, tapijt, grond, niet-composteerbaar tuinafval en personenautobanden met velg, per aanlevering</text:p>
                </table:table-cell>
                <table:table-cell table:style-name="entry" table:number-rows-spanned="1" table:number-columns-spanned="1">
                  <text:p text:style-name="table_al"> € 0,17 per kg met een minimum tarief van € 2,60 per aanlevering</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le overige huishoudelijke afvalstoffen, voor zover deze gescheiden worden aangeleverd en niet zijn vervuild met andere afval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val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rste verstrekk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edere volgende verstrekking als gevolg van verlies of niet functioneren door oneigenlijk gebruik.</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leutel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rste verstrekk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edere volgende verstrekking als gevolg van verlies of niet functioneren door oneigenlijk gebruik.</text:p>
                </table:table-cell>
                <table:table-cell table:style-name="entry" table:number-rows-spanned="1" table:number-columns-spanned="1">
                  <text:p text:style-name="table_al">€ 11,45</text:p>
                </table:table-cell>
              </table:table-row>
            </table:table>
            <text:p text:style-name="table_bottom"/>
          </text:section>
          <text:p text:style-name="al"/>
          <text:p text:style-name="al"/>
          <text:p text:style-name="al">Behoort bij het raadsbesluit van 7 november 2024 tot vaststelling van de ‘Verordening op de heffing en de invordering van afvalstoffenheffing 2025’.</text:p>
          <text:p text:style-name="al"/>
          <text:p text:style-name="al">de griffier, </text:p>
          <text:p text:style-name="al">mr. N.M.H.C. Pot-Broos </text:p>
          <text:p text:style-name="al"/>
          <text:p text:style-name="al">de voorzitter,</text:p>
          <text:p text:style-name="al">drs. W. van He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24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0</meta:user-defined>
    <meta:user-defined meta:name="DCTERMS.W3CDTF/OVERHEIDop.jaargang">2024</meta:user-defined>
    <meta:user-defined meta:name="OVERHEIDop.publicationIssue">482422</meta:user-defined>
    <meta:user-defined meta:name="OVERHEIDop.betreftRegeling">CVDR726736_1</meta:user-defined>
    <meta:user-defined meta:name="xs:date/OVERHEIDop.startdatum">2025-01-01</meta:user-defined>
    <meta:user-defined meta:name="OVERHEIDop.GmbID/DC.identifier">gmb-2024-482422</meta:user-defined>
    <meta:user-defined meta:name="OVERHEIDop.versieInformatie"/>
  </office:meta>
</office:document-meta>
</file>