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de garage,  Wilgenlaan 26 7954EG Rouveen, Staphorst AH 1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Wilgenlaan 26 7954EG Rouveen, Staphorst AH 1640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Z/STH24/0214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4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4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242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430</meta:user-defined>
    <meta:user-defined meta:name="DCTERMS.abstract">Balie: Het 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de garage,  Wilgenlaan 26 7954EG Rouveen, Staphorst AH 164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2421</meta:user-defined>
    <meta:user-defined meta:name="OVERHEIDop.GmbID/DC.identifier">gmb-2024-482421</meta:user-defined>
    <meta:user-defined meta:name="OVERHEIDop.versieInformatie"/>
  </office:meta>
</office:document-meta>
</file>