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leggen van een persleiding op locatie nabij rotonde N210, afslag Handelswe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eft de gemeente een aanvraag omgevingsvergunning ontvangen voor het verleggen van een persleiding op locatie nabij rotonde N210, afslag Handelsweg Bergambacht. De aanvraag is geregistreerd onder zaaknummer 193114898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4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898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verleggen van een persleiding op locatie nabij rotonde N210, afslag Handelsweg Bergambach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19</meta:user-defined>
    <meta:user-defined meta:name="OVERHEIDop.GmbID/DC.identifier">gmb-2024-482419</meta:user-defined>
    <meta:user-defined meta:name="OVERHEIDop.versieInformatie"/>
  </office:meta>
</office:document-meta>
</file>