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Dieren-Domeinlaan-Admiraal Helfrichlaan 28b</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4-GPP-213</text:p>
            <text:p text:style-name="common-al">Zaaknummer Z2024-005013</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Admiraal Helfrichlaan ligt binnen de bebouwde kom ex artikel 20a van de Wegenverkeerswet 1994 van Dieren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22 oktober 2024 heeft een bewoner van de Admiraal Helfrichlaan in Dieren een gereserveerde gehandicaptenparkeerplaats op kenteken aangevraagd.</text:p>
            <text:p text:style-name="common-al"/>
            <text:p text:style-name="common-al">OVERWEGINGEN TEN AANZIEN VAN HET BESLUIT</text:p>
            <text:p text:style-name="common-al">Door het gebruik van een gehandicaptenparkeerkaart voor bestuurders kan een gehandicapte bestuurder zo lang mogelijk zelfstandig aan het verkeer deelnemen en zijn bestemming bereiken. Door de toewijzing van een gehandicaptenparkeerplaats op kenteken krijgt de gehandicapte de garantie dat hij ook dicht bij zijn eigen woning kan parkeren.</text:p>
            <text:p text:style-name="common-al"/>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Wij wijzen een gehandicaptenparkeerplaats aan langs de rijbaan van de Domeinlaan in Dieren zo dicht mogelijk bij het pad naar de woning van de gehandicapte.</text:p>
            <text:p text:style-name="common-al">BEKENDMAKING</text:p>
            <text:p text:style-name="common-al">Wij publiceren dit besluit op woensdag 13 november 2024 in de Regiobode en op de website <text:a xlink:href="http://www.officielebekendmakingen.nl/" xlink:type="simple">www.officielebekendmakingen.nl</text:a>.</text:p>
            <text:p text:style-name="common-al"/>
            <text:p text:style-name="common-al"/>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op de Admiraal Helfrichlaan ter hoogte van huisnummer 28a.</text:p>
            <text:p text:style-name="common-al">Hiervoor plaatsen wij het bord E6 van bijlage I van het Reglement verkeersregels en verkeerstekens 1990. Onder dit bord plaatsen wij een wit bordje met het kenteken van het voertuig.</text:p>
            <text:p text:style-name="common-al"/>
            <text:p text:style-name="last-al">De Steeg, 11 november 2024</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4-005013.</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1,00 voor mensen in huurtoeslag- en sociale zekerheidsvoorzieningen, </text:p>
          <text:p text:style-name="bezwaarschrift_al">€ 187,00 voor anderen en € 371,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241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1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1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heden - Gehandicaptenparkeerplaats - Dieren Domeinlaan-Adm Helfrichlaa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4-GPP-213</meta:user-defined>
    <meta:user-defined meta:name="OVERHEIDop.verkeersbordcode">E6</meta:user-defined>
    <dc:language>nl</dc:language>
    <meta:user-defined meta:name="OVERHEIDop.locatietype/OVERHEIDop.gebiedsmarkering">Punt</meta:user-defined>
    <meta:user-defined meta:name="DC.title">Gemeente Rheden-Gehandicaptenparkeerplaats-Dieren-Domeinlaan-Admiraal Helfrichlaan 28b</meta:user-defined>
    <meta:user-defined meta:name="DCTERMS.W3CDTF/DCTERMS.available">2024-11-15</meta:user-defined>
    <meta:user-defined meta:name="DCTERMS.W3CDTF/OVERHEIDop.jaargang">2024</meta:user-defined>
    <meta:user-defined meta:name="OVERHEIDop.publicationIssue">482414</meta:user-defined>
    <meta:user-defined meta:name="OVERHEIDop.GmbID/DC.identifier">gmb-2024-482414</meta:user-defined>
    <meta:user-defined meta:name="OVERHEIDop.versieInformatie"/>
  </office:meta>
</office:document-meta>
</file>