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nieuwbouw woning op locatie Tussenlanen 26a, 2861 CE Bergambacht, Verzoeklocatie 202405310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4 heeft de gemeente een aanvraag omgevingsvergunning ontvangen voor het bouwen van een nieuwbouw woning op locatie Tussenlanen 26a, 2861 CE Bergambacht, Verzoeklocatie 2024053100983.</text:p>
            <text:p text:style-name="common-al">De aanvraag is geregistreerd onder zaaknummer 1931137886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241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88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voor het bouwen van een nieuwbouw woning op locatie Tussenlanen 26a, 2861 CE Bergambacht, Verzoeklocatie 202405310098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13</meta:user-defined>
    <meta:user-defined meta:name="OVERHEIDop.GmbID/DC.identifier">gmb-2024-482413</meta:user-defined>
    <meta:user-defined meta:name="OVERHEIDop.versieInformatie"/>
  </office:meta>
</office:document-meta>
</file>