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arage, autoschadeherstelbedrijf, autowasstraat en carrosseriebouw, Santkamp 37D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3176</text:p>
            <text:p text:style-name="common-al">Datum indiening: 31-10-2024</text:p>
            <text:p text:style-name="common-al">Omschrijving: garage, autoschadeherstelbedrijf, autowasstraat en carrosseriebouw</text:p>
            <text:p text:style-name="common-al">Adres: Santkamp 37D te Arnhem</text:p>
            <text:p text:style-name="common-al">Besluit: Afgehandeld</text:p>
            <text:p text:style-name="common-al">Datum ondertekening: 06-11-2024</text:p>
            <text:p text:style-name="common-al">Datum verzending: 06-1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0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garage, autoschadeherstelbedrijf, autowasstraat en carrosseriebouw, Santkamp 37D te Arnhem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08</meta:user-defined>
    <meta:user-defined meta:name="OVERHEIDop.GmbID/DC.identifier">gmb-2024-482408</meta:user-defined>
    <meta:user-defined meta:name="OVERHEIDop.versieInformatie"/>
  </office:meta>
</office:document-meta>
</file>