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en dagstandplaatsvergunning Oliebollenverkoop Lorkeers Hellendoorn en Nijverdal</text:p>
      <text:section text:name="zakelijke-mededeling_id1-3-2" text:style-name="zakelijke-mededeling">
        <text:section text:name="zakelijke-mededeling-tekst_id1-3-2-1" text:style-name="zakelijke-mededeling-tekst">
          <text:section text:name="tekst_id1-3-2-1-1" text:style-name="tekst">
            <text:p text:style-name="common-al">Wij hebben op 1 november 2024 een besluit genomen op de aanvraag met zaaknummer Z2024-00002288 voor een dagstandplaatsvergunning Oliebollenverkoop Lorkeers op de locaties Rijssensestraat 178 te Nijverdal en Dorpsstraat 61a te Hellendoorn. De vergunning is toegekend.     </text:p>
            <text:p text:style-name="common-al">Locatie Nijverdal: 14, 21, 28 november 2024 en 5, 12, 19, 27, 28, 30, 31 december 2024.</text:p>
            <text:p text:style-name="common-al">Locatie Hellendoorn: 16, 23, 30 november 2024 en 7, 14, 21, 27, 28, 30, 31 december 2024.</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82407</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407</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407</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2288</meta:user-defined>
    <meta:user-defined meta:name="DCTERMS.abstract">Betreft: Beschikking op aanvraag dagstandplaatsvergunning oliebollenverkoop op de locaties Rijssensestraat 178 te Nijverdal en Dorpsstraat 61a te Hellendoorn</meta:user-defined>
    <dc:language>nl</dc:language>
    <meta:user-defined meta:name="OVERHEIDop.locatietype/OVERHEIDop.gebiedsmarkering">Punt</meta:user-defined>
    <meta:user-defined meta:name="OVERHEIDop.locatietype/OVERHEIDop.gebiedsmarkering">Vlak</meta:user-defined>
    <meta:user-defined meta:name="DC.title">Kennisgeving besluit op aanvraag een dagstandplaatsvergunning Oliebollenverkoop Lorkeers Hellendoorn en Nijverdal</meta:user-defined>
    <meta:user-defined meta:name="DCTERMS.W3CDTF/DCTERMS.available">2024-11-15</meta:user-defined>
    <meta:user-defined meta:name="DCTERMS.W3CDTF/OVERHEIDop.jaargang">2024</meta:user-defined>
    <meta:user-defined meta:name="OVERHEIDop.publicationIssue">482407</meta:user-defined>
    <meta:user-defined meta:name="OVERHEIDop.GmbID/DC.identifier">gmb-2024-482407</meta:user-defined>
    <meta:user-defined meta:name="OVERHEIDop.versieInformatie"/>
  </office:meta>
</office:document-meta>
</file>