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plaatsen van 4 bestaande lichtmasten en plaatsen van 4 nieuwe lichtmasten, Saskerstraat 164, 1831 CP Koedijk, Sportpark De Weij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askerstraat 164, 1831 CP Koedijk, Sportpark De Weijdt<text:span text:style-name="nadrukvet">; </text:span>het verplaatsen van 4 bestaande lichtmasten en plaatsen van 4 nieuwe lichtmasten</text:p>
            <text:p text:style-name="common-al">
            
          </text:p>
            <text:p text:style-name="common-al">Datum ontvangst: 18-09-2024</text:p>
            <text:p text:style-name="last-al">Zaaknummer: 00008304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40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04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nging beslistermijn: het verplaatsen van 4 bestaande lichtmasten en plaatsen van 4 nieuwe lichtmasten, Saskerstraat 164, 1831 CP Koedijk, Sportpark De Weijd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06</meta:user-defined>
    <meta:user-defined meta:name="OVERHEIDop.GmbID/DC.identifier">gmb-2024-482406</meta:user-defined>
    <meta:user-defined meta:name="OVERHEIDop.versieInformatie"/>
  </office:meta>
</office:document-meta>
</file>