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Rheden-Steenbakkersweg 33</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4-GPP-215</text:p>
            <text:p text:style-name="common-al">Zaaknummer Z2024-005762</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Steenbakkersweg ligt binnen de bebouwde kom ex artikel 20a van de Wegenverkeerswet 1994 van Rheden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1 november 2024 heeft een bewoner van de Steenbakkersweg in Rheden een gereserveerde gehandicaptenparkeerplaats op kenteken aangevraagd.</text:p>
            <text:p text:style-name="common-al"/>
            <text:p text:style-name="common-al">OVERWEGINGEN TEN AANZIEN VAN HET BESLUIT</text:p>
            <text:p text:style-name="common-al">Door het gebruik van een gehandicaptenparkeerkaart voor bestuurders kan een gehandicapte bestuurder zo lang mogelijk zelfstandig aan het verkeer deelnemen en zijn bestemming bereiken. Door de toewijzing van een gehandicaptenparkeerplaats op kenteken krijgt de gehandicapte de garantie dat hij ook dicht bij zijn eigen woning kan parkeren.</text:p>
            <text:p text:style-name="common-al"/>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
            <text:p text:style-name="common-al">BEKENDMAKING</text:p>
            <text:p text:style-name="common-al">Wij publiceren dit besluit op woensdag 13 november 2024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op de Steenbakkersweg in Rheden ter hoogte van huisnummer 33.</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11 november 2024</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4-005762.</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1,00 voor mensen in huurtoeslag- en sociale zekerheidsvoorzieningen, </text:p>
          <text:p text:style-name="bezwaarschrift_al">€ 187,00 voor anderen en € 371,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240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0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0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heden - Gehandicaptenparkeerplaats - Rheden, Steenbakkersweg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4-GPP-215</meta:user-defined>
    <meta:user-defined meta:name="OVERHEIDop.verkeersbordcode">E6</meta:user-defined>
    <dc:language>nl</dc:language>
    <meta:user-defined meta:name="OVERHEIDop.locatietype/OVERHEIDop.gebiedsmarkering">Punt</meta:user-defined>
    <meta:user-defined meta:name="DC.title">Gemeente Rheden-Gehandicaptenparkeerplaats-Rheden-Steenbakkersweg 33</meta:user-defined>
    <meta:user-defined meta:name="DCTERMS.W3CDTF/DCTERMS.available">2024-11-15</meta:user-defined>
    <meta:user-defined meta:name="DCTERMS.W3CDTF/OVERHEIDop.jaargang">2024</meta:user-defined>
    <meta:user-defined meta:name="OVERHEIDop.publicationIssue">482405</meta:user-defined>
    <meta:user-defined meta:name="OVERHEIDop.GmbID/DC.identifier">gmb-2024-482405</meta:user-defined>
    <meta:user-defined meta:name="OVERHEIDop.versieInformatie"/>
  </office:meta>
</office:document-meta>
</file>