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mbtshalve maatwerkvoorschrift geluid, Dovenetellaan 1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maatwerkvoorschrift, waarbij de reguliere procedure van toepassing is.</text:p>
            <text:p text:style-name="common-al"/>
            <text:p text:style-name="common-al">
            <text:span text:style-name="nadrukvet">V</text:span>
            <text:span text:style-name="nadrukvet">erleend</text:span>
            <text:span text:style-name="nadrukvet"/>
          </text:p>
            <text:p text:style-name="common-al">Zaakid: ODRA24AM0040</text:p>
            <text:p text:style-name="common-al">Omschrijving: ambtshalve maatwerkvoorschrift geluid</text:p>
            <text:p text:style-name="common-al">Adres: Dovenetellaan 150 te Arnhem</text:p>
            <text:p text:style-name="common-al">Activiteit: Maatwerkvoorschrift</text:p>
            <text:p text:style-name="common-al">Besluit: Verlenen</text:p>
            <text:p text:style-name="common-al">Datum ondertekening: 11-11-2024</text:p>
            <text:p text:style-name="common-al">Datum verzending: 11-11-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3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ambtshalve maatwerkvoorschrift geluid, Dovenetellaan 150 te Arnhem</meta:user-defined>
    <meta:user-defined meta:name="DCTERMS.W3CDTF/DCTERMS.available">2024-11-15</meta:user-defined>
    <meta:user-defined meta:name="DCTERMS.W3CDTF/OVERHEIDop.jaargang">2024</meta:user-defined>
    <meta:user-defined meta:name="OVERHEIDop.publicationIssue">482397</meta:user-defined>
    <meta:user-defined meta:name="OVERHEIDop.GmbID/DC.identifier">gmb-2024-482397</meta:user-defined>
    <meta:user-defined meta:name="OVERHEIDop.versieInformatie"/>
  </office:meta>
</office:document-meta>
</file>