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uis-aan-huisverkoop van stroopwafels Noorden (en Noordse Dorp), Woerdense Verlaat - Hervormde Gemeen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(+kern Noordse Dorp), Woerdense Verlaat – toestemming is verleend aan de Hervormde Gemeente Noorden voor het houden van een huis-aan-huisverkoop op 12 juni 2025<text:span text:style-name="nadrukcur"> – </text:span>verzonden 13 nov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3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op aanvraag huis-aan-huisverkoop van stroopwafels Noorden (en Noordse Dorp), Woerdense Verlaat - Hervormde Gemeente Noor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388</meta:user-defined>
    <meta:user-defined meta:name="OVERHEIDop.GmbID/DC.identifier">gmb-2024-482388</meta:user-defined>
    <meta:user-defined meta:name="OVERHEIDop.versieInformatie"/>
  </office:meta>
</office:document-meta>
</file>