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Lindenlaan 2, 7907AV Hoogeveen: het aanleggen van een uitrit (13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1820 is verlengd.</text:p>
            <text:p text:style-name="last-al">Op 13 november 2024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823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820</meta:user-defined>
    <meta:user-defined meta:name="DCTERMS.abstract">Betreft: Beschikking verlenging beslistermijn op locatie Lindenlaan 2, 7907AV Hooge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Lindenlaan 2, 7907AV Hoogeveen: het aanleggen van een uitrit (13 november 2024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77</meta:user-defined>
    <meta:user-defined meta:name="OVERHEIDop.GmbID/DC.identifier">gmb-2024-482377</meta:user-defined>
    <meta:user-defined meta:name="OVERHEIDop.versieInformatie"/>
  </office:meta>
</office:document-meta>
</file>