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51A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4 een aanvraag omgevingsvergunning ontvangen.</text:p>
            <text:p text:style-name="common-al">Het betreft een aanvraag op locatie De Vest 51A, Valkenswaard met omschrijving "plaatsen inkoopstation bij busremise" en zaaknummer <text:span text:style-name="nadrukvet">176983</text:span>.</text:p>
            <text:p text:style-name="common-al">De zaak is geregistreerd onder nummer 1769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237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983</meta:user-defined>
    <meta:user-defined meta:name="DCTERMS.abstract">plaatsen inkoopstation bij busremise, De Vest 51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est 51A, Valkenswaar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74</meta:user-defined>
    <meta:user-defined meta:name="OVERHEIDop.GmbID/DC.identifier">gmb-2024-482374</meta:user-defined>
    <meta:user-defined meta:name="OVERHEIDop.versieInformatie"/>
  </office:meta>
</office:document-meta>
</file>