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Velp-Rijnstraat 14</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4-GPP-212</text:p>
            <text:p text:style-name="common-al">Zaaknummer Z2024-004803</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Rijnstraat ligt binnen de bebouwde kom ex artikel 20a van de Wegenverkeerswet 1994 van Velp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18 oktober 2024 heeft een bewoner van de Rijnstraat in Velp een gereserveerde gehandicaptenparkeerplaats op kenteken aangevraagd.</text:p>
            <text:p text:style-name="common-al"/>
            <text:p text:style-name="common-al">OVERWEGINGEN TEN AANZIEN VAN HET BESLUIT</text:p>
            <text:p text:style-name="common-al">Door het gebruik van een gehandicaptenparkeerkaart voor bestuurders kan een gehandicapte bestuurder zo lang mogelijk zelfstandig aan het verkeer deelnemen en zijn bestemming bereiken. Door de toewijzing van een gehandicaptenparkeerplaats op kenteken krijgt de gehandicapte de garantie dat hij ook dicht bij zijn eigen woning kan parkeren.</text:p>
            <text:p text:style-name="common-al"/>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aan alle voorwaarden om voor een eigen gehandicaptenparkeerplaats in aanmerking te komen.</text:p>
            <text:p text:style-name="common-al"/>
            <text:p text:style-name="common-al">BEKENDMAKING</text:p>
            <text:p text:style-name="common-al">Wij publiceren dit besluit op woensdag 13 november 2024 in de Regiobode en op de website <text:a xlink:href="http://www.officielebekendmakingen.nl/" xlink:type="simple">www.officielebekendmakingen.nl</text:a>.</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in de Rijnstraat in Velp, nabij huisnummer 14.</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11 november 2024</text:p>
            <text:p text:style-name="common-al"/>
            <text:p text:style-name="last-al">Burgemeester en wethouder van Rhed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4-004803.</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1,00 voor mensen in huurtoeslag- en sociale zekerheidsvoorzieningen, </text:p>
          <text:p text:style-name="bezwaarschrift_al">€ 187,00 voor anderen en € 371,00 voor rechtspersonen (artikel 8:41 Algemene wet bestuursrecht).</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237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7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7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Rheden - Gehandicaptenparkeerplaats - Velp, Rijn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4-GPP-212</meta:user-defined>
    <meta:user-defined meta:name="OVERHEIDop.verkeersbordcode">E6</meta:user-defined>
    <dc:language>nl</dc:language>
    <meta:user-defined meta:name="OVERHEIDop.locatietype/OVERHEIDop.gebiedsmarkering">Punt</meta:user-defined>
    <meta:user-defined meta:name="DC.title">Gemeente Rheden-Gehandicaptenparkeerplaats-Velp-Rijnstraat 14</meta:user-defined>
    <meta:user-defined meta:name="DCTERMS.W3CDTF/DCTERMS.available">2024-11-15</meta:user-defined>
    <meta:user-defined meta:name="DCTERMS.W3CDTF/OVERHEIDop.jaargang">2024</meta:user-defined>
    <meta:user-defined meta:name="OVERHEIDop.publicationIssue">482373</meta:user-defined>
    <meta:user-defined meta:name="OVERHEIDop.GmbID/DC.identifier">gmb-2024-482373</meta:user-defined>
    <meta:user-defined meta:name="OVERHEIDop.versieInformatie"/>
  </office:meta>
</office:document-meta>
</file>