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tot een revalidatiecentrum, Koningsweg Kad. sect. A nr. 1541 te Arnhem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397 </text:p>
            <text:p text:style-name="common-al">Omschrijving: het verbouwen tot een revalidatiecentrum </text:p>
            <text:p text:style-name="common-al">Adres: Koningsweg Kad. sect. A nr. 1541 te Arnhem </text:p>
            <text:p text:style-name="common-al">Activiteiten: Rijksmonumentenactiviteit met betrekking tot een gebouwd of aangelegd monument </text:p>
            <text:p text:style-name="common-al">Besluit: Verlenging beslistermijn</text:p>
            <text:p text:style-name="common-al">Datum ondertekening: 30-10-2024 </text:p>
            <text:p text:style-name="last-al">Datum verzending: 30-10-2024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37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verbouwen tot een revalidatiecentrum, Koningsweg Kad. sect. A nr. 1541 te Arnhe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71</meta:user-defined>
    <meta:user-defined meta:name="OVERHEIDop.GmbID/DC.identifier">gmb-2024-482371</meta:user-defined>
    <meta:user-defined meta:name="OVERHEIDop.versieInformatie"/>
  </office:meta>
</office:document-meta>
</file>