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wijzigen van kozijnen aan de achterzijde en plaatsen dakkapel, St. Janskerkstraat 11 te Arnh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111</text:p>
            <text:p text:style-name="common-al">Omschrijving: het wijzigen van kozijnen aan de achterzijde en plaatsen dakkapel </text:p>
            <text:p text:style-name="common-al">Adres: St. Janskerkstraat 11 te Arnhem</text:p>
            <text:p text:style-name="common-al">Activiteiten: Bouwactiviteit (omgevingsplan) Bouwactiviteit (technisch)</text:p>
            <text:p text:style-name="common-al">Besluit: Verlenging beslistermijn</text:p>
            <text:p text:style-name="common-al">Datum ondertekening: 11-11-2024 </text:p>
            <text:p text:style-name="last-al">Datum verzending: 11-11-2024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236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6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6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wijzigen van kozijnen aan de achterzijde en plaatsen dakkapel, St. Janskerkstraat 11 te Arnhe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365</meta:user-defined>
    <meta:user-defined meta:name="OVERHEIDop.GmbID/DC.identifier">gmb-2024-482365</meta:user-defined>
    <meta:user-defined meta:name="OVERHEIDop.versieInformatie"/>
  </office:meta>
</office:document-meta>
</file>