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Dronten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ronten,</text:p>
            <text:p text:style-name="al"/>
            <text:p text:style-name="al">gelet op artikel 35, lid 3 van de Participatiewet;</text:p>
            <text:p text:style-name="al"/>
            <text:p text:style-name="al">gelet op artikel 1.3.9, onderdeel e en artikel 2.12 van de Verordening Sociaal Domein</text:p>
            <text:p text:style-name="al">gemeente Dronten;</text:p>
            <text:p text:style-name="al"/>
            <text:p text:style-name="al">B E S L U I T:</text:p>
            <text:p text:style-name="al"/>
            <text:p text:style-name="al">vast te stellen de hierna volgende <text:span text:style-name="nadrukvet">Beleidsregels collectieve zorgverzekering minima</text:span></text:p>
            <text:p text:style-name="al">
            <text:span text:style-name="nadrukvet">Dron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beleidsregels gebruiken we verschillende begrippen. Deze begrippen betekenen </text:p>
                <text:p text:style-name="al">hetzelfde als de begrippen die in de wet en verordening staan, waarop deze beleidsregels zijn gebaseerd.</text:p>
              </text:list-item>
              <text:list-item text:style-override="id1-3-2-2-1-2-2">
                <text:number>2.</text:number>
                <text:p text:style-name="al">In deze beleidsregels verstaan we onder:</text:p>
              </text:list-item>
              <text:list-item text:style-override="id1-3-2-2-1-2-3">
                <text:number>a.</text:number>
                <text:p text:style-name="al">collectieve zorgverzekering minima: een zorgverzekering die u met een grote groep mensen tegelijk afsluit, in dit geval via de gemeente. Daardoor krijgt u korting op uw premie. In deze beleidsregels gaat het om het Univé GemeentePakket.</text:p>
              </text:list-item>
              <text:list-item text:style-override="id1-3-2-2-1-2-4">
                <text:number>b.</text:number>
                <text:p text:style-name="al">Univé GemeentePakket: basis zorgverzekering en aanvullende zorgverzekering.</text:p>
              </text:list-item>
              <text:list-item text:style-override="id1-3-2-2-1-2-5">
                <text:number>c.</text:number>
                <text:p text:style-name="al">tegemoetkoming: financiële bijdrage van de gemeente in de kosten van het Univé GemeentePakket (vanuit bijzondere bijstand).</text:p>
              </text:list-item>
            </text:list>
          </text:section>
          <text:section text:name="artikel_id1-3-2-2-2" text:style-name="artikel">
            <text:p text:style-name="artikel_kop_titel"><text:span text:style-name="artikel_kop_label">Artikel</text:span> <text:span text:style-name="artikel_kop_nr">2</text:span> Deelname en tegemoetkoming</text:p>
            <text:list text:style-name="id1-3-2-2-2-2">
              <text:list-item text:style-override="id1-3-2-2-2-2-1">
                <text:number>1.</text:number>
                <text:p text:style-name="al">U kunt deelnemen aan het Univé GemeentePakket als u:</text:p>
              </text:list-item>
              <text:list-item text:style-override="id1-3-2-2-2-2-2">
                <text:number>a.</text:number>
                <text:p text:style-name="al">een inwoner bent van de gemeente Dronten; en</text:p>
              </text:list-item>
              <text:list-item text:style-override="id1-3-2-2-2-2-3">
                <text:number>b.</text:number>
                <text:p text:style-name="al">een inkomen heeft dat niet hoger is dan 130 procent van de geldende uitkeringsnorm. Bij wisselende inkomsten gaan wij uit van het gemiddelde inkomen in de drie maanden voorafgaand aan de maand waarin wij uw aanvraag voor deelname hebben ontvangen; of</text:p>
              </text:list-item>
              <text:list-item text:style-override="id1-3-2-2-2-2-4">
                <text:number>c.</text:number>
                <text:p text:style-name="al">door Maatschappelijke Dienstverlening Flevoland (MDF) voor meer dan drie maanden bent toegelaten tot de Voedselbank Dronten. Wij gaan er dan vanuit dat u een inkomen heeft dat niet hoger is dan 130 procent van de uitkeringsnorm.</text:p>
              </text:list-item>
              <text:list-item text:style-override="id1-3-2-2-2-2-5">
                <text:number>2.</text:number>
                <text:p text:style-name="al">U heeft recht op een tegemoetkoming als u:</text:p>
              </text:list-item>
              <text:list-item text:style-override="id1-3-2-2-2-2-6">
                <text:number>a.</text:number>
                <text:p text:style-name="al">een inkomen heeft dat niet hoger is dan 110 procent van de geldende uitkeringsnorm en u deelneemt aan het Univé GemeentePakket.</text:p>
              </text:list-item>
              <text:list-item text:style-override="id1-3-2-2-2-2-7">
                <text:number>b.</text:number>
                <text:p text:style-name="al">een inkomen heeft tussen 110 en 130 procent van de geldende uitkeringsnorm en u deelneemt aan het Univé GemeentePakket Compleet of Univé GemeentePakket Compleet met herverzekering eigen risico.</text:p>
              </text:list-item>
            </text:list>
          </text:section>
          <text:section text:name="artikel_id1-3-2-2-3" text:style-name="artikel">
            <text:p text:style-name="artikel_kop_titel"><text:span text:style-name="artikel_kop_label">Artikel</text:span> <text:span text:style-name="artikel_kop_nr">3</text:span> Aanvraag en beoordeling</text:p>
            <text:list text:style-name="id1-3-2-2-3-2">
              <text:list-item text:style-override="id1-3-2-2-3-2-1">
                <text:number>1.</text:number>
                <text:p text:style-name="al">Uw aanvraag voor deelname aan het Univé GemeentePakket regelt u via </text:p>
                <text:p text:style-name="al">
                <text:span text:style-name="nadrukondlijn">www.gezondverzekerd.nl.</text:span>
              </text:p>
              </text:list-item>
              <text:list-item text:style-override="id1-3-2-2-3-2-2">
                <text:number>2.</text:number>
                <text:p text:style-name="al">U dient de aanvraag uiterlijk 1 februari van het aanvraagjaar in. De oude zorgverzekering </text:p>
                <text:p text:style-name="al">moet u wel uiterlijk 31 december van het voorgaande jaar opzeggen.</text:p>
              </text:list-item>
              <text:list-item text:style-override="id1-3-2-2-3-2-3">
                <text:number>3.</text:number>
                <text:p text:style-name="al">Wij beoordelen vooraf of u deel mag nemen aan het Univé GemeentePakket.</text:p>
              </text:list-item>
              <text:list-item text:style-override="id1-3-2-2-3-2-4">
                <text:number>4.</text:number>
                <text:p text:style-name="al">Deelname aan het Univé GemeentePakket gaat in op 1 januari van het aanvraagjaar.</text:p>
              </text:list-item>
              <text:list-item text:style-override="id1-3-2-2-3-2-5">
                <text:number>5.</text:number>
                <text:p text:style-name="al">Als u al een basisverzekering heeft bij Univé, kunt u deelnemen aan het Univé GemeentePakket als u voldoet aan de voorwaarden volgens artikel 2 van deze beleidsregels.</text:p>
              </text:list-item>
              <text:list-item text:style-override="id1-3-2-2-3-2-6">
                <text:number>6.</text:number>
                <text:p text:style-name="al">Heeft u nog geen zorgverzekering? Dan kunt u deelnemen aan het Univé </text:p>
                <text:p text:style-name="al">GemeentePakket vanaf de datum dat u aan de voorwaarden voldoet (volgens artikel 2 van deze beleidsregels) én deze datum niet ligt vóór 1 januari 2024.</text:p>
              </text:list-item>
            </text:list>
          </text:section>
          <text:section text:name="artikel_id1-3-2-2-4" text:style-name="artikel">
            <text:p text:style-name="artikel_kop_titel"><text:span text:style-name="artikel_kop_label">Artikel 4 Tegemoetkoming en premiebetaling</text:span> <text:span text:style-name="artikel_kop_label"/> </text:p>
            <text:list text:style-name="id1-3-2-2-4-2">
              <text:list-item text:style-override="id1-3-2-2-4-2-1">
                <text:number>1.</text:number>
                <text:p text:style-name="al">De hoogte van de tegemoetkoming is voor een inwoner met een inkomen tot 110 procent </text:p>
                <text:p text:style-name="al">van de geldende uitkeringsnorm: </text:p>
                <text:p text:style-name="al">a. € 15,00 per maand bij het Univé GemeentePakket Compact;</text:p>
                <text:p text:style-name="al">b. € 25,00 per maand bij het Univé GemeentePakket Compleet of Univé GemeentePakket Compleet met herverzekering eigen risico.</text:p>
              </text:list-item>
              <text:list-item text:style-override="id1-3-2-2-4-2-2">
                <text:number>2.</text:number>
                <text:p text:style-name="al">De hoogte van de tegemoetkoming is voor een inwoner met een inkomen tussen 110 en </text:p>
                <text:p text:style-name="al">130 procent van de geldende uitkeringsnorm:</text:p>
                <text:p text:style-name="al">a. €10,00 per maand bij het Univé Gemeentepakket Compleet of Univé Gemeentepakket Compleet met herverzekering eigen risico.</text:p>
              </text:list-item>
              <text:list-item text:style-override="id1-3-2-2-4-2-3">
                <text:number>3.</text:number>
                <text:p text:style-name="al">Univé trekt de maandelijkse tegemoetkoming van uw premie af.</text:p>
              </text:list-item>
              <text:list-item text:style-override="id1-3-2-2-4-2-4">
                <text:number>4.</text:number>
                <text:p text:style-name="al">U bent zelf verantwoordelijk voor de premiebetaling aan Univé.</text:p>
              </text:list-item>
            </text:list>
          </text:section>
          <text:section text:name="artikel_id1-3-2-2-5" text:style-name="artikel">
            <text:p text:style-name="artikel_kop_titel"><text:span text:style-name="artikel_kop_label">Artikel</text:span> <text:span text:style-name="artikel_kop_nr">5</text:span> Beëindiging</text:p>
            <text:list text:style-name="id1-3-2-2-5-2">
              <text:list-item text:style-override="id1-3-2-2-5-2-1">
                <text:number>1.</text:number>
                <text:p text:style-name="al">Wij toetsen jaarlijks of u voldoet aan de voorwaarden voor voortzetting van uw deelname </text:p>
                <text:p text:style-name="al">aan het Univé Gemeentepakket.</text:p>
              </text:list-item>
              <text:list-item text:style-override="id1-3-2-2-5-2-2">
                <text:number>2.</text:number>
                <text:p text:style-name="al">Als u niet meer voldoet aan de voorwaarden, beëindigen wij uw deelname aan het Univé </text:p>
                <text:p text:style-name="al">GemeentePakket per 31 december van het kalenderjaar waarin u niet meer aan de </text:p>
                <text:p text:style-name="al">voorwaarden voldoet. U ontvangt hiervan schriftelijk bericht.</text:p>
              </text:list-item>
              <text:list-item text:style-override="id1-3-2-2-5-2-3">
                <text:number>3.</text:number>
                <text:p text:style-name="al">Als u niet meer deelneemt aan het Univé GemeentePakket, vervalt ook uw recht op de </text:p>
                <text:p text:style-name="al">tegemoetkoming.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u niet in aanmerking komt voor deelname aan het Univé GemeentePakket kunnen wij, gelet op alle omstandigheden in uw individuele situatie, beoordelen of u in afwijking van deze beleidsregels alsnog in aanmerking komt voor deelname, als hiervoor dringende</text:p>
            <text:p text:style-name="al">omstandigheden aanwezig zij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1 januari 2025.</text:p>
              </text:list-item>
              <text:list-item text:style-override="id1-3-2-2-7-2-2">
                <text:number>2.</text:number>
                <text:p text:style-name="al">Deze beleidsregels worden aangehaald als Beleidsregels collectieve zorgverzekering </text:p>
                <text:p text:style-name="al">minima Dronten 2025.</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Dronten, 5 november 2024</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R. Hammenga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J.P. Gebben</text:span></text:p>
            <text:p><text:span text:style-name="functie">Burgemees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23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OVERHEIDop.referentienummer">671639</meta:user-defined>
    <meta:user-defined meta:name="DCTERMS.alternative">Beleidsregels collectieve zorgverzekering minima Dronten 2025</meta:user-defined>
    <dc:language>nl</dc:language>
    <meta:user-defined meta:name="OVERHEIDop.locatietype/OVERHEIDop.gebiedsmarkering">Gemeente</meta:user-defined>
    <meta:user-defined meta:name="DC.title">Beleidsregels collectieve zorgverzekering minima Dronten 2025</meta:user-defined>
    <meta:user-defined meta:name="DCTERMS.W3CDTF/DCTERMS.available">2024-11-15</meta:user-defined>
    <meta:user-defined meta:name="DCTERMS.W3CDTF/OVERHEIDop.jaargang">2024</meta:user-defined>
    <meta:user-defined meta:name="OVERHEIDop.publicationIssue">482363</meta:user-defined>
    <meta:user-defined meta:name="OVERHEIDop.betreftRegeling">CVDR726734_1</meta:user-defined>
    <meta:user-defined meta:name="xs:date/OVERHEIDop.startdatum">2025-01-01</meta:user-defined>
    <meta:user-defined meta:name="OVERHEIDop.GmbID/DC.identifier">gmb-2024-482363</meta:user-defined>
    <meta:user-defined meta:name="OVERHEIDop.versieInformatie"/>
  </office:meta>
</office:document-meta>
</file>