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den-Verkeersbesluit-Velp-Stalen Enk-Pinkenbergseweg 29</text:p>
      <text:section text:name="regeling_id1-3-2" text:style-name="regeling">
        <text:section text:name="aanhef_id1-3-2-1" text:style-name="aanhef">
          <text:section text:name="afkondiging_id1-3-2-1-1" text:style-name="afkondiging">
            <text:p text:style-name="afkondiging_top"/>
            <text:p text:style-name="al">Burgemeester en wethouders van Rheden;</text:p>
          </text:section>
        </text:section>
        <text:section text:name="regeling-tekst_id1-3-2-2" text:style-name="regeling-tekst">
          <text:section text:name="tekst_id1-3-2-2-1" text:style-name="tekst">
            <text:p text:style-name="common-al">RHD2024-VKB-283</text:p>
            <text:p text:style-name="common-al">Zaaknummer Z2024-005605</text:p>
            <text:p text:style-name="common-al"/>
            <text:p text:style-name="common-al"/>
            <text:p text:style-name="common-al">overwegen het volgende: </text:p>
            <text:p text:style-name="common-al"/>
            <text:p text:style-name="common-al"/>
            <text:p text:style-name="common-al">INLEIDING</text:p>
            <text:p text:style-name="common-al">Binnen de gemeente Rheden zijn de Nota ‘Rheden op weg naar CO2 neutraal’ Binnen de gemeente Rheden zijn de Nota ‘Rheden op weg naar CO2 neutraal’ en de Klimaataanpak in Rheden 2019-2022 ‘Aan de slag voor een duurzaam klimaat’ van kracht. </text:p>
            <text:p text:style-name="common-al"/>
            <text:p text:style-name="common-al">Een van de doelstellingen in dit programma is het stimuleren van elektrisch rijden. Hiervoor zijn openbare oplaadpunten nodig.</text:p>
            <text:p text:style-name="common-al"/>
            <text:p text:style-name="common-al">BEVOEGDHEID</text:p>
            <text:p text:style-name="common-al">Onze bevoegdheid tot het nemen van dit besluit ontlenen wij aan het bepaalde in de artikelen 15 en 18 van de Wegenverkeerswet 1994, de artikelen 12 en verder van het Besluit administratieve bepalingen inzake het wegverkeer en het Mandaatbesluit Rheden 2020.</text:p>
            <text:p text:style-name="common-al"/>
            <text:p text:style-name="common-al">De Stalen Enk ligt ex artikel 20a van de Wegenverkeerswet 1994 binnen de bebouwde kom van Velp en is in beheer bij de gemeente Rheden.</text:p>
            <text:p text:style-name="common-al"/>
            <text:p text:style-name="common-al">Ingevolge artikel 24 van het BABW heeft er overleg plaatsgevonden met een door de Korpschef van Politie gemandateerde verkeersspecialist van de eenheid Oost Nederland.</text:p>
            <text:p text:style-name="common-al"/>
            <text:p text:style-name="common-al">DOEL </text:p>
            <text:p text:style-name="common-al">Het doel van dit besluit is het bevorderen van een doelmatig of zuinig energiegebruik, artikel 2 lid 3 van de Wegenverkeerswet.</text:p>
            <text:p text:style-name="common-al">Voorts artikel 2 lid 1c van de Wegenverkeerswet het in stand houden van de weg en het waarborgen van de bruikbaarheid daarvan.</text:p>
            <text:p text:style-name="common-al">Het aanwijzen van parkeerplaatsen uitsluitend ten behoeve van het opladen van elektrische voertuigen.</text:p>
            <text:p text:style-name="common-al"/>
            <text:p text:style-name="common-al">OVERWEGINGEN TEN AANZIEN VAN HET BESLUIT</text:p>
            <text:p text:style-name="common-al">De aanleg van openbare laadpalen voor auto’s past in de Rhedense Klimaataanpak.</text:p>
            <text:p text:style-name="common-al">Niet alle eigenaren van elektrische auto’s kunnen op eigen terrein een oplaadvoorziening maken.</text:p>
            <text:p text:style-name="common-al">Voor die mensen wil de gemeente Rheden in het openbare gebied oplaadpunten aanleggen.</text:p>
            <text:p text:style-name="common-al">De provincie Gelderland heeft onderzocht dat in Rheden in 2025-2030 ongeveer 50 tot 150 nieuwe openbare laadpalen nodig zijn.</text:p>
            <text:p text:style-name="common-al"/>
            <text:p text:style-name="common-al">Leverancier</text:p>
            <text:p text:style-name="common-al">De gemeente Rheden besteedt de plaatsing, onderhoud en exploitatie uit.</text:p>
            <text:p text:style-name="common-al"/>
            <text:p text:style-name="common-al">Locatie</text:p>
            <text:p text:style-name="common-al">Voor de keuze van de locaties hebben wij de volgende uitgangspunten gehanteerd:</text:p>
            <text:p text:style-name="common-al">- Een plek binnen ca. 250 meter loopafstand van de woning van een aanvrager.</text:p>
            <text:p text:style-name="common-al">- Een plek waar minimaal twee parkeerplaatsen gereserveerd kunnen worden voor elektrisch laden.</text:p>
            <text:p text:style-name="common-al">- Een plek met zo min mogelijk kans op schade aan bomen en beplanting.</text:p>
            <text:p text:style-name="common-al">- Het zoveel mogelijk rekening houden met de privacy van de omwonenden.</text:p>
            <text:p text:style-name="common-al">- De locatie van het laagspanningsnet.</text:p>
            <text:p text:style-name="common-al"/>
            <text:p text:style-name="common-al">Laadpaal</text:p>
            <text:p text:style-name="common-al">Een laadpaal heeft twee oplaadpunten. </text:p>
            <text:p text:style-name="common-al">Daarom besluiten wij om bij elke laadpaal twee parkeerplaatsen te reserveren als voor het elektrisch laden van auto’s. </text:p>
            <text:p text:style-name="common-al"/>
            <text:p text:style-name="common-al"/>
            <text:p text:style-name="common-al">Parkeerverbod</text:p>
            <text:p text:style-name="common-al">De parkeerplaatsen die wij aanwijzen voor elektrisch laden, mogen alleen voor dit doel gebruikt worden. Is de auto volgetankt, dan moet de auto plaatsmaken voor een andere auto.</text:p>
            <text:p text:style-name="common-al"/>
            <text:p text:style-name="common-al">APV</text:p>
            <text:p text:style-name="common-al">De gemeente is aansprakelijk voor schade of ongeval door materialen aan boven of op de openbare weg. Het is inwoners daarom niet toegestaan een kabel over het trottoir te leggen of te spannen. </text:p>
            <text:p text:style-name="common-al">Dit is vastgelegd in de Algemene Plaatselijke Verordening van de gemeente Rheden.</text:p>
            <text:p text:style-name="common-al"/>
            <text:p text:style-name="common-al">De Stalen Enk</text:p>
            <text:p text:style-name="common-al">Wij hebben aanvragen gekregen voor een elektrisch oplaadpunt in de omgeving van de Pinkenbergseweg in Velp. De aanvragers kunnen geen laadvoorziening op eigen terrein aanleggen.</text:p>
            <text:p text:style-name="common-al">Er zijn in dit deel van de wijk Beekhuizen weinig mogelijkheden voor de aanleg van een elektrisch oplaadpunt. Onze keuze is voor deze locatie is bepaald door de afwezigheid van een boom en ander kwetsbaar groen.</text:p>
            <text:p text:style-name="common-al"/>
            <text:p text:style-name="common-al">BELANGENAFWEGING</text:p>
            <text:p text:style-name="common-al">Op veel plekken in de gemeente Rheden is sprake van een hoge parkeerdruk. Als parkeerruimte bestemd wordt voor elektrisch opladen, mogen andere auto’s daar niet meer geparkeerd worden.</text:p>
            <text:p text:style-name="common-al">Elektrische auto’s staan er niet de hele dag. Dus het is mogelijk dat de parkeerplaatsen voor elektrisch opladen de eerste tijd regelmatig leeg staan, terwijl de rest van de straat vol is. </text:p>
            <text:p text:style-name="common-al">Wij erkennen dat. </text:p>
            <text:p text:style-name="common-al">De locaties voor de elektrische oplaadpunten zijn dan ook met zorg gekozen. </text:p>
            <text:p text:style-name="common-al"/>
            <text:p text:style-name="common-al">BEKENDMAKING</text:p>
            <text:p text:style-name="common-al">Wij publiceren dit besluit op 13 november 2024 in de Regiobode en op 15 november 2024 op de website <text:a xlink:href="http://www.officielebekendmakingen.nl/" xlink:type="simple">www.officielebekendmakingen.nl</text:a>.</text:p>
            <text:p text:style-name="common-al"/>
            <text:p text:style-name="common-al">MOGELIJKHEDEN TOT BEZWAAR</text:p>
            <text:p text:style-name="common-al">U kunt bezwaar maken als u het niet eens bent met dit besluit. Dit recht heeft u volgens de Algemene wet bestuursrecht. Onder aan dit besluit staat beschreven hoe u dit kunt doen.</text:p>
            <text:p text:style-name="common-al"/>
            <text:p text:style-name="common-al">BESLUIT</text:p>
            <text:p text:style-name="common-al">en besluiten als volgt:</text:p>
            <text:p text:style-name="common-al">Door plaatsing van borden E8c van Bijlage I van het Reglement verkeersregels en verkeerstekens 199 (RVV 1990) aanwijzen van twee parkeerplaatsen ten behoeve van elektrisch laden in de aan de rand van de weg van de Stalen Enk, naast de woning Pinkenbergseweg 29 in Velp.</text:p>
            <text:p text:style-name="common-al"/>
            <text:p text:style-name="common-al">De Steeg, 11 november 2024</text:p>
            <text:p text:style-name="common-al"/>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MOGELIJKHEDEN TOT BEZWAAR</text:p>
          <text:p text:style-name="bezwaarschrift_al">U kunt bezwaar maken als u het niet eens bent met dit besluit. Dit recht heeft u volgens de Algemene wet bestuursrecht.</text:p>
          <text:p text:style-name="bezwaarschrift_al"/>
          <text:p text:style-name="bezwaarschrift_al">Wilt u bezwaar maken? Stuur dan binnen 6 weken een bezwaarschrift naar: </text:p>
          <text:p text:style-name="bezwaarschrift_al">Het college van burgemeester en wethouders</text:p>
          <text:p text:style-name="bezwaarschrift_al">Team Woon- en Leefomgeving</text:p>
          <text:p text:style-name="bezwaarschrift_al">Postbus 9110</text:p>
          <text:p text:style-name="bezwaarschrift_al">6994 ZJ DE STEEG</text:p>
          <text:p text:style-name="bezwaarschrift_al"/>
          <text:p text:style-name="bezwaarschrift_al">In uw bezwaarschrift moet minimaal staan:</text:p>
          <text:p text:style-name="bezwaarschrift_al">Uw naam en adres.</text:p>
          <text:p text:style-name="bezwaarschrift_al">De datum waarop u de brief geschreven hebt.</text:p>
          <text:p text:style-name="bezwaarschrift_al">Een omschrijving van het besluit waar u het niet mee eens bent en het zaaknummer </text:p>
          <text:p text:style-name="bezwaarschrift_al">Z2024-005605.</text:p>
          <text:p text:style-name="bezwaarschrift_al">Stuur ook een kopie van dat besluit mee.</text:p>
          <text:p text:style-name="bezwaarschrift_al">De redenen waarom u het niet eens bent met dit besluit.</text:p>
          <text:p text:style-name="bezwaarschrift_al">Het bezwaarschrift moet u ondertekenen.</text:p>
          <text:p text:style-name="bezwaarschrift_al"/>
          <text:p text:style-name="bezwaarschrift_al"/>
          <text:p text:style-name="bezwaarschrift_al">Goed om te weten: als u bezwaar maakt, blijft het besluit gelden</text:p>
          <text:p text:style-name="bezwaarschrift_al">Wilt u dit voorkomen? Dat kan alleen met een voorlopige voorziening bij zeer dringende spoedeisende redenen. U kunt een voorlopige voorziening aanvragen bij de rechter. </text:p>
          <text:p text:style-name="bezwaarschrift_al"/>
          <text:p text:style-name="bezwaarschrift_al">Een voorlopige voorziening betekent dat u vraagt om een schorsing van het besluit totdat er een besluit is genomen op uw bezwaarschrift. Dit kan via <text:a xlink:href="http://loket.rechtspraak.nl/bestuursrecht" xlink:type="simple">http://loket.rechtspraak.nl/bestuursrecht</text:a>. </text:p>
          <text:p text:style-name="bezwaarschrift_al">Hiervoor heeft u een DigiD nodig. </text:p>
          <text:p text:style-name="bezwaarschrift_al"/>
          <text:p text:style-name="bezwaarschrift_al">Wilt u liever een brief sturen? Dat kan ook. Stuur dan ook een kopie mee van het besluit waarvoor u een voorlopige voorziening wilt. Het adres is:</text:p>
          <text:p text:style-name="bezwaarschrift_al">Rechtbank Gelderland</text:p>
          <text:p text:style-name="bezwaarschrift_al">Team Bestuursrecht</text:p>
          <text:p text:style-name="bezwaarschrift_al">Postbus 9030</text:p>
          <text:p text:style-name="bezwaarschrift_al">6800 EM  ARNHEM</text:p>
          <text:p text:style-name="bezwaarschrift_al"/>
          <text:p text:style-name="bezwaarschrift_al">Kosten (griffierecht)</text:p>
          <text:p text:style-name="bezwaarschrift_al">Voor het indienen van een verzoek om voorlopige voorziening bent u aan de rechtbank griffierecht verschuldigd. Het griffierecht is € 50,00 voor mensen in huurtoeslag- en sociale zekerheidsvoorzieningen, € 184,00 voor anderen en € 365,00 voor rechtspersonen (artikel 8:41 Algemene wet bestuursrecht).</text:p>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8236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6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36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heden</meta:user-defined>
    <meta:user-defined meta:name="OVERHEID.Gemeente/OVERHEID.authority">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Rheden - 2 parkeerplaatsen tbv elektrisch oplaadpunt - Velp, Stalen Enk, Pinkenbergseweg 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24-VKB-283</meta:user-defined>
    <meta:user-defined meta:name="OVERHEIDop.verkeersbordcode">E8c</meta:user-defined>
    <dc:language>nl</dc:language>
    <meta:user-defined meta:name="OVERHEIDop.locatietype/OVERHEIDop.gebiedsmarkering">Punt</meta:user-defined>
    <meta:user-defined meta:name="DC.title">Gemeente Rheden-Verkeersbesluit-Velp-Stalen Enk-Pinkenbergseweg 29</meta:user-defined>
    <meta:user-defined meta:name="DCTERMS.W3CDTF/DCTERMS.available">2024-11-15</meta:user-defined>
    <meta:user-defined meta:name="OVERHEIDop.externeBijlage">Situatiefoto Stalen Enk oplaadpunt|exb-2024-43564</meta:user-defined>
    <meta:user-defined meta:name="DCTERMS.W3CDTF/OVERHEIDop.jaargang">2024</meta:user-defined>
    <meta:user-defined meta:name="OVERHEIDop.publicationIssue">482362</meta:user-defined>
    <meta:user-defined meta:name="OVERHEIDop.GmbID/DC.identifier">gmb-2024-482362</meta:user-defined>
    <meta:user-defined meta:name="OVERHEIDop.versieInformatie"/>
  </office:meta>
</office:document-meta>
</file>