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Breken puin 28 oktober 2024 ter plaatse van de locatie Veilingweg 8 te Hui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038</text:p>
            <text:p text:style-name="common-al">Datum indiening: 18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23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Veilingweg 8 te Huissen 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60</meta:user-defined>
    <meta:user-defined meta:name="OVERHEIDop.GmbID/DC.identifier">gmb-2024-482360</meta:user-defined>
    <meta:user-defined meta:name="OVERHEIDop.versieInformatie"/>
  </office:meta>
</office:document-meta>
</file>