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Deventer 202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1 oktober 2024, 2024-721;</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Deventer 2025</text:span>
          </text:p>
            <text:p text:style-name="al">(Verordening toeristenbelasting Devent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otel: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2">
                <text:number>b.</text:number>
                <text:p text:style-name="al">mobiele kampeeronderkomens: een bedrijfsmatig geëxploiteerde accommodatie, niet zijnde een woning, waarin beroepsmatig, volgtijdelijk tegen vergoeding verblijf wordt mogelijk gemaakt en waar iemand tegen betaling kan overnachten in mobiele kampeeronderkomens. Zoals: tenten, vouwwagens, kampeerauto's, toercaravans, caravans, boten in jachthaven en soortgelijke onderkomens dan wel soortgelijke voertui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20</text:p>
              </text:list-item>
              <text:list-item text:style-override="id1-3-2-2-6-3">
                <text:number>2.</text:number>
                <text:p text:style-name="al">In afwijking van het eerste lid bedraagt het tarief per persoon per overnachting</text:p>
                <text:list text:style-name="id1-3-2-2-6-3-3">
                  <text:list-item text:style-override="id1-3-2-2-6-3-3-1">
                    <text:number>a.</text:number>
                    <text:p text:style-name="al"> in een hotel: € 1,90</text:p>
                  </text:list-item>
                  <text:list-item text:style-override="id1-3-2-2-6-3-3-2">
                    <text:number>b.</text:number>
                    <text:p text:style-name="al"> in een mobiele kampeeronderkomen: € 0,55</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als bedoeld in artikel 3, eerste lid, dient voordat hij voor de eerste maal na inwerkingtreding van deze verordening gelegenheid biedt tot verblijf als bedoeld in artikel 2, hiervan een schriftelijke melding te maken bij de in artikel 231, tweede lid, onderdelen b en d, van de Gemeentewet bedoelde gemeenteambtenaar. </text:p>
              </text:list-item>
              <text:list-item text:style-override="id1-3-2-2-10-3">
                <text:number>2.</text:number>
                <text:p text:style-name="al">De verplichting in het voorgaande lid geldt niet voor de belastingplichtige die in het belastingjaar voorafgaand aan het huidige belastingjaar reeds in de heffing van de toeristenbelasting betrokken is.</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als bedoeld in artikel 3, eerste lid, is gehouden de verblijf houdende personen als bedoeld in artikel 2 te registreren in een daarvoor bestemd en door de gemeente beschikbaar gesteld papieren of digitaal nacht(verblijf)register. </text:p>
              </text:list-item>
              <text:list-item text:style-override="id1-3-2-2-11-3">
                <text:number>2.</text:number>
                <text:p text:style-name="al">De verplichting in het voorgaande lid geldt niet indien de belastingplichtige een eigen registratie voert waarmee het verblijf van de verblijfhoudende personen als bedoeld in artikel 2 kan worden vastgesteld, zulks ter beoordeling aan de in artikel 231, tweede lid, onderdelen b en d, van de Gemeentewet bedoelde gemeenteambtenaar.</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toeristenbelasting 2024, vastgesteld door de gemeenteraad van Deventer op 8 november 2023,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toeristenbelasting Deventer 2025.</text:p>
              </text:list-item>
            </text:list>
          </text:section>
        </text:section>
        <text:section text:name="regeling-sluiting_id1-3-2-3" text:style-name="regeling-sluiting">
          <text:section text:name="ondertekening_id1-3-2-3-1">
            <text:p><text:span text:style-name="functie">Aldus vastgesteld in de openbare raadsvergadering van 6 nov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35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5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5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024-721</meta:user-defined>
    <meta:user-defined meta:name="DCTERMS.alternative">Verordening toeristenbelasting Deventer 2025</meta:user-defined>
    <dc:language>nl</dc:language>
    <meta:user-defined meta:name="OVERHEIDop.locatietype/OVERHEIDop.gebiedsmarkering">Gemeente</meta:user-defined>
    <meta:user-defined meta:name="DC.title">Verordening op de heffing en de invordering van toeristenbelasting Deventer 2025</meta:user-defined>
    <meta:user-defined meta:name="DCTERMS.W3CDTF/DCTERMS.available">2024-11-18</meta:user-defined>
    <meta:user-defined meta:name="DCTERMS.W3CDTF/OVERHEIDop.jaargang">2024</meta:user-defined>
    <meta:user-defined meta:name="OVERHEIDop.publicationIssue">482358</meta:user-defined>
    <meta:user-defined meta:name="OVERHEIDop.betreftRegeling">CVDR726733_1</meta:user-defined>
    <meta:user-defined meta:name="xs:date/OVERHEIDop.startdatum">2024-11-19</meta:user-defined>
    <meta:user-defined meta:name="OVERHEIDop.GmbID/DC.identifier">gmb-2024-482358</meta:user-defined>
    <meta:user-defined meta:name="OVERHEIDop.versieInformatie"/>
  </office:meta>
</office:document-meta>
</file>