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artikel 35 Alcoholwet wijnproeverij 5-4 en 1-11-2025, John F. Kennedyplein thv nr 61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4 besloten een ontheffing artikel 35 Alcoholwet voor een wijnproeverij op 5-4 en 1-11-2025 voor in het winkelcentrum Makado aan het John F. Kennedyplein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artikel 35 Alcohol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235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5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5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981</meta:user-defined>
    <meta:user-defined meta:name="DCTERMS.abstract">Betreft:  besluit op locatie John F. Kennedyplein thv nr 61, 1443EB Purmerend</meta:user-defined>
    <dc:language>nl</dc:language>
    <meta:user-defined meta:name="OVERHEIDop.locatietype/OVERHEIDop.gebiedsmarkering">Punt</meta:user-defined>
    <meta:user-defined meta:name="DC.title">Toestemming voor ontheffing artikel 35 Alcoholwet wijnproeverij 5-4 en 1-11-2025, John F. Kennedyplein thv nr 61, 1443EB Purmerend</meta:user-defined>
    <meta:user-defined meta:name="OVERHEIDop.datumEindeReactietermijn">2024-12-30</meta:user-defined>
    <meta:user-defined meta:name="OVERHEIDop.terinzageleggingBG">https://jeleefomgeving.nl/inzien/001801582/8ef0f987-a1d3-11ef-a342-00505601200c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356</meta:user-defined>
    <meta:user-defined meta:name="OVERHEIDop.GmbID/DC.identifier">gmb-2024-482356</meta:user-defined>
    <meta:user-defined meta:name="OVERHEIDop.versieInformatie"/>
  </office:meta>
</office:document-meta>
</file>