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passen eenrichtingsverkeer in de Boergoensevlie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text:span text:style-name="nadrukvet"/><text:span text:style-name="nadrukvet">AS2</text:span><text:span text:style-name="nadrukvet">4</text:span><text:span text:style-name="nadrukvet">/</text:span><text:span text:style-name="nadrukvet">07642</text:span><text:span text:style-name="nadrukvet"> – 2</text:span><text:span text:style-name="nadrukvet">4</text:span><text:span text:style-name="nadrukvet">/</text:span><text:span text:style-name="nadrukvet">001985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oergoensevliet gelegen is in de wijk Oud-Charlois binnen het gebied Charlois van de gemeente Rotterdam;</text:p>
            <text:p text:style-name="common-al">dat de Boergoensevliet een erftoegangsweg betreft, waarbij er een maximumsnelheid van 30 km per uur geldt;</text:p>
            <text:p text:style-name="common-al">dat in de Boergoensevliet eenrichtingsverkeer met uitzondering van (brom-)fietsers geldt, waarbij de rijrichting vanaf de Gruttostraat richting de Portlandstraat loopt; </text:p>
            <text:p text:style-name="common-al">dat de Boergoensevliet ten noorden aansluit op de Wolphaertsbocht;</text:p>
            <text:p text:style-name="common-al">dat bij grote verkeersdrukte op de Dorpsweg richting de Maastunnel de Boergoensevliet en Wolphaertsbocht gebruikt worden als sluiproute; </text:p>
            <text:p text:style-name="common-al">dat de gemaakte aanpassingen in 2021 aan het kruispunt Dorpsweg - Wolphaertsbocht dit mogelijk hebben gemaakt; </text:p>
            <text:p text:style-name="common-al">dat de sluiproute via de Boergoensevliet ervoor zorgt dat het verkeer op sommige momenten in de gehele wijk vast komt te staan en bewoners in de wijk geen uitwijkmogelijkheden hebben; </text:p>
            <text:p text:style-name="common-al">dat dit de leefbaarheid en verkeersveiligheid niet ten goede komt gezien de ligging van de Boergoensevliet in een 30 km-zone;</text:p>
            <text:p text:style-name="common-al">dat het daarom gewenst is om de aantrekkelijkheid van de sluiproute via de Boergoensevliet te beperken ; </text:p>
            <text:p text:style-name="common-al">dat bovenstaande bereikt wordt door de bestaande eenrichtingssituatie tussen de Gruttostraat en de Portlandstraat te wijzigen en om te draaien naar de rijrichting vanaf de Portlandstraat richting de Gruttostraat; </text:p>
            <text:p text:style-name="common-al">hiervoor ook de bestaande rijrichting in de Zegenstraat te wijzigen met de rijrichting vanaf de Portlandstraat richting Gruttostraat om deze straat ook te ontzien als sluipverkeer;</text:p>
            <text:p text:style-name="common-al">dat het gedeelte tussen de Boergoensevliet en de Zegenstraat betrokken wordt bij de eenrichtingssituatie door eenrichtingsverkeer in te stellen op de Gruttostraat vanaf de Boergoensevliet richting de Zegenstraat;</text:p>
            <text:p text:style-name="common-al">dat (brom-)fietsers uitgezonderd blijven op de gewijzigde eenrichtingssituatie; </text:p>
            <text:p text:style-name="common-al">dat door middel van deze verkeersmaatregelen het sluipverkeer niet meer rechtdoorgaand over de Boergoensevliet kan rijden, zonder verdere gevolgen voor de autobereikbaarheid van direct omwonenden;</text:p>
            <text:p text:style-name="common-al">dat de gewijzigde verkeerssituatie voor de eerste periode van 4 maanden extra wordt aangekondigd op de Boergoensevliet nabij de kruising met de Arendsweg d.m.v. tijdelijke bebording;</text:p>
            <text:p text:style-name="common-al">dat de bovengenoemde verkeersmaatregelen in eerste instantie als proef worden ingezet, waarbij de verkeersmaatregelen eventueel nog versterkt of verminderd kunnen worden; </text:p>
            <text:p text:style-name="common-al">dat er afstemming heeft plaatsgevonden met de bewonersstichting Charlois aan de Vliet, die in direct contact staat met de Wijkraad;</text:p>
            <text:p text:style-name="common-al">dat de bovengenoemde verkeersmaatregelen overeenkomen met de benoemde actie uit het Jaaractieplan 2024 van de Wijkraad;</text:p>
            <text:p text:style-name="common-al">dat de bovengenoemde verkeersmaatregelen gemonitord worden en bij de evaluatie besloten wordt of er versterkende maatregelen nodig zijn; </text:p>
            <text:p text:style-name="common-al">dat de maatregel, gelet op artikel 2 van de Wegenverkeerswet 1994 (Wvw, besluit van 21 april 1994, Staatsblad (Stb.) 1994, 475, zoals nadien gewijzigd), strekt tot:</text:p>
            <text:list text:style-name="id1-3-2-2-1-24">
              <text:list-item text:style-override="id1-3-2-2-1-24-1">
                <text:number>•</text:number>
                <text:p text:style-name="al">het in stand houden van de weg en het waarborgen van de bruikbaarheid daarvan; </text:p>
              </text:list-item>
              <text:list-item text:style-override="id1-3-2-2-1-24-2">
                <text:number>•</text:number>
                <text:p text:style-name="al">het zoveel mogelijk waarborgen van de vrijheid van het verkeer;</text:p>
              </text:list-item>
              <text:list-item text:style-override="id1-3-2-2-1-24-3">
                <text:number>•</text:number>
                <text:p text:style-name="al">het verzekeren van de veiligheid op de weg; </text:p>
              </text:list-item>
              <text:list-item text:style-override="id1-3-2-2-1-2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
          </text:p>
            <text:p text:style-name="tussenkopcur">
            <text:span text:style-name="nadrukvet">Besluit:</text:span>
          </text:p>
            <text:p text:style-name="common-al">namens het college van Burgemeester en Wethouders van Rotterdam,</text:p>
            <text:p text:style-name="common-al"/>
            <text:p text:style-name="common-al">Tot het intrekken van eenrichtingsverkeer, met uitzondering van (brom-)fietsers, in de Boergoensevliet, vanaf de Gruttostraat richting de kruising met de Portlandstraat, middels</text:p>
            <text:list text:style-name="id1-3-2-2-1-34">
              <text:list-item text:style-override="id1-3-2-2-1-34-1">
                <text:number>•</text:number>
                <text:p text:style-name="al">het verwijderen van twee borden C04r met onderbord OB54 zoals bedoeld in bijlage I van het RVV 1990 in de Boergoensevliet ter hoogte van de kruising met de Portlandstraat en ter hoogte van de kruising met de Gruttostraat; </text:p>
              </text:list-item>
            </text:list>
            <text:p text:style-name="common-al">Tot het instellen van eenrichtingsverkeer, met uitzondering van (brom-)fietsers, in de Boergoensevliet ter hoogte van de Gruttostraat nabij huisnummer 86 en de afvalcontainers, middels</text:p>
            <text:list text:style-name="id1-3-2-2-1-36">
              <text:list-item text:style-override="id1-3-2-2-1-36-1">
                <text:number>•</text:number>
                <text:p text:style-name="al">het plaatsen van 2 borden C02 met onderbord OB54 zoals bedoeld in bijlage I van het RVV 1990;</text:p>
              </text:list-item>
            </text:list>
            <text:p text:style-name="common-al"/>
            <text:p text:style-name="common-al">Tot het instellen van verplichte rijrichtingen (links en rechts), in de Boergoensevliet ter hoogte van de Gruttostraat nabij huisnummer 86 en de afvalcontainers, middels</text:p>
            <text:list text:style-name="id1-3-2-2-1-39">
              <text:list-item text:style-override="id1-3-2-2-1-39-1">
                <text:number>•</text:number>
                <text:p text:style-name="al">het plaatsen van bord D05l en bord D05r met onderbord OB54 zoals bedoeld in bijlage I van het RVV 1990;</text:p>
              </text:list-item>
              <text:list-item text:style-override="id1-3-2-2-1-39-2">
                <text:number/>
                <text:p text:style-name="al"/>
              </text:list-item>
            </text:list>
            <text:p text:style-name="common-al">Tot het intrekken van eenrichtingsverkeer, met uitzondering van (brom-)fietsers, in de Zegenstraat, vanaf de Gruttostraat richting de kruising met de Portlandstraat, middels</text:p>
            <text:list text:style-name="id1-3-2-2-1-41">
              <text:list-item text:style-override="id1-3-2-2-1-41-1">
                <text:number>•</text:number>
                <text:p text:style-name="al">het verwijderen van bord C02 met onderbord OB54 zoals bedoeld in bijlage I van het RVV 1990 ter hoogte van de kruising met de Portlandstraat;</text:p>
              </text:list-item>
              <text:list-item text:style-override="id1-3-2-2-1-41-2">
                <text:number>•</text:number>
                <text:p text:style-name="al">het verwijderen van bord C03 met onderbord OB54 zoals bedoeld in bijlage I van het RVV 1990 ter hoogte van de kruising met de Gruttostraat;</text:p>
              </text:list-item>
            </text:list>
            <text:p text:style-name="common-al">Tot het instellen van eenrichtingsverkeer, met uitzondering van (brom-)fietsers, in de Zegenstraat, vanaf de Portlandstraat richting de kruising met de Gruttostraat, middels</text:p>
            <text:list text:style-name="id1-3-2-2-1-43">
              <text:list-item text:style-override="id1-3-2-2-1-43-1">
                <text:number>•</text:number>
                <text:p text:style-name="al">het plaatsen van bord C02 met onderbord OB54 zoals bedoeld in bijlage I van het RVV 1990 ter hoogte van de kruising met de Gruttostraat;</text:p>
              </text:list-item>
              <text:list-item text:style-override="id1-3-2-2-1-43-2">
                <text:number>•</text:number>
                <text:p text:style-name="al">het plaatsen van bord C03 met onderbord OB54 zoals bedoeld in bijlage I van het RVV 1990 ter hoogte van de kruising met de Portlandstraat;</text:p>
              </text:list-item>
            </text:list>
            <text:p text:style-name="common-al">Tot het instellen van eenrichtingsverkeer, met uitzondering van (brom-)fietsers, in de Gruttostraat, vanaf de kruising met de Boergoensevliet richting de kruising met de Zegenstraat, middels</text:p>
            <text:list text:style-name="id1-3-2-2-1-45">
              <text:list-item text:style-override="id1-3-2-2-1-45-1">
                <text:number>•</text:number>
                <text:p text:style-name="al">het plaatsen van bord C02 met onderbord OB54 zoals bedoeld in bijlage I van het RVV 1990 ter hoogte van de kruising met de Zegenstraat;</text:p>
              </text:list-item>
              <text:list-item text:style-override="id1-3-2-2-1-45-2">
                <text:number>•</text:number>
                <text:p text:style-name="al">het plaatsen van bord C03 met onderbord OB54 zoals bedoeld in bijlage I van het RVV 1990 ter hoogte van de kruising met de Boergoensevliet;</text:p>
              </text:list-item>
            </text:list>
            <text:p text:style-name="common-al">Tot het instellen van een verplichte rijrichting (links) in de Gruttostraat, vanaf de kruising met de Boergoensevliet richting de kruising met de Zegenstraat, middels</text:p>
            <text:list text:style-name="id1-3-2-2-1-47">
              <text:list-item text:style-override="id1-3-2-2-1-47-1">
                <text:number>•</text:number>
                <text:p text:style-name="al">het plaatsen van bord D05l met onderbord OB54 zoals bedoeld in bijlage I van het RVV 1990 ter hoogte van de kruising met de Zegenstraat en huisnummer 70;</text:p>
              </text:list-item>
              <text:list-item text:style-override="id1-3-2-2-1-47-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november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35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5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5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Aanpassen eenrichtingsverkeer  - Boergoensevlie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4/07642 – 24/0019856</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passen eenrichtingsverkeer in de Boergoensevliet te Rotterdam</meta:user-defined>
    <meta:user-defined meta:name="DCTERMS.W3CDTF/DCTERMS.available">2024-11-15</meta:user-defined>
    <meta:user-defined meta:name="OVERHEIDop.externeBijlage">Situatietekening|exb-2024-43563</meta:user-defined>
    <meta:user-defined meta:name="DCTERMS.W3CDTF/OVERHEIDop.jaargang">2024</meta:user-defined>
    <meta:user-defined meta:name="OVERHEIDop.publicationIssue">482355</meta:user-defined>
    <meta:user-defined meta:name="OVERHEIDop.GmbID/DC.identifier">gmb-2024-482355</meta:user-defined>
    <meta:user-defined meta:name="OVERHEIDop.versieInformatie"/>
  </office:meta>
</office:document-meta>
</file>