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tualiseerde VNG Model algemene inkoopvoorwaarden voor leveringen en diens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artikel 160 van de Gemeentewet,</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bijgaande geactualiseerde VNG Model algemene inkoopvoorwaarden voor leveringen en diensten van toepassing verklaard worden op alle offerteaanvragen (aanbestedingen), offertes (inschrijvingen) en overeenkomsten met betrekking tot leveringen en diensten die geen ICT- of adviesdiensten zijn. </text:p>
              </text:list-item>
              <text:list-item text:style-override="id1-3-2-2-1-2-2">
                <text:number>2.</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5 november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3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OVERHEIDop.referentienummer">1603220</meta:user-defined>
    <dc:language>nl</dc:language>
    <meta:user-defined meta:name="OVERHEIDop.locatietype/OVERHEIDop.gebiedsmarkering">Woonplaats</meta:user-defined>
    <meta:user-defined meta:name="DC.title">Geactualiseerde VNG Model algemene inkoopvoorwaarden voor leveringen en diensten</meta:user-defined>
    <meta:user-defined meta:name="DCTERMS.W3CDTF/DCTERMS.available">2024-11-15</meta:user-defined>
    <meta:user-defined meta:name="DCTERMS.W3CDTF/OVERHEIDop.jaargang">2024</meta:user-defined>
    <meta:user-defined meta:name="OVERHEIDop.publicationIssue">482354</meta:user-defined>
    <meta:user-defined meta:name="OVERHEIDop.GmbID/DC.identifier">gmb-2024-482354</meta:user-defined>
    <meta:user-defined meta:name="OVERHEIDop.versieInformatie"/>
  </office:meta>
</office:document-meta>
</file>