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bedrag en – plafond 2025: Wijkverenigingen en Fonds inwonersinitiatieven Gemeente Bergen</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gelet op artikel 5, eerste lid, van de Algemene subsidieverordening Bergen 2016;</text:p>
            <text:p text:style-name="al"/>
            <text:p text:style-name="al">maakt bekend dat in de vergadering van 12 november 2024:</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or het jaar 2025, op basis van artikel 4 van de Subsidieregeling wijkverenigingen gemeente Bergen 2022, het subsidiebedrag per wijkvereniging is vastgesteld op € 1.630. Deze subsidieregeling is te vinden op <text:a xlink:href="http://www.overheid.nl/" xlink:type="simple"><text:span text:style-name="nadrukondlijn">www.overheid.nl</text:span></text:a>.</text:p>
              </text:list-item>
              <text:list-item text:style-override="id1-3-2-2-1-2-2">
                <text:number>2.</text:number>
                <text:p text:style-name="al">Voor het jaar 2025, op basis van artikel 7, eerste lid, van de Subsidieregeling Fonds inwonersinitiatieven gemeente Bergen 2022, het subsidieplafond is vastgesteld op € 22.113. De verdeling vindt plaats conform de in de Subsidieregeling Fonds inwonersinitiatieven gemeente Bergen 2022 vastgestelde wijze van verdeling. Deze subsidieregeling is te vinden op <text:a xlink:href="http://www.overheid.nl/" xlink:type="simple"><text:span text:style-name="nadrukondlijn">www.overheid.nl</text:span></text:a>.</text:p>
              </text:list-item>
            </text:list>
            <text:p text:style-name="al">Reden voor deze publicatie is artikel 3:40 van de Algemene wet bestuursrecht. Dit artikel stelt dat een besluit in werking treedt nadat het is bekendgemaakt. Om hieraan te voldoen publiceert het college van burgemeester en wethouders van de gemeente Bergen het vastgestelde subsidiebedrag en -plafond.</text:p>
          </text:section>
        </text:section>
        <text:section text:name="regeling-sluiting_id1-3-2-3" text:style-name="regeling-sluiting">
          <text:section text:name="ondertekening_id1-3-2-3-1">
            <text:p><text:span text:style-name="functie">Aldus vastgesteld door het college van burgemeester en wethouders van de gemeente Bergen in zijn vergadering van 12 november 2024,</text:span></text:p>
          </text:section>
          <text:section text:name="ondertekening_id1-3-2-3-2">
            <text:p><text:span text:style-name="functie"/></text:p>
            <text:p><text:span text:style-name="functie">mr. M.N. (Martijn) Schroor </text:span></text:p>
            <text:p><text:span text:style-name="functie">secretaris</text:span></text:p>
          </text:section>
          <text:section text:name="ondertekening_id1-3-2-3-3">
            <text:p><text:span text:style-name="functie"/></text:p>
            <text:p><text:span text:style-name="functie">Y. (Yvonne) Roos-Bakker</text:span></text:p>
            <text:p><text:span text:style-name="functie">loco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234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4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4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lgemene subsidieverordening Bergen 2016]|[https://lokaleregelgeving.overheid.nl/CVDR721995/2</meta:user-defined>
    <meta:user-defined meta:name="DC.source">artikel 3:40 van de Algemene wet bestuursrecht]|[1.0:c:BWBR0005537&amp;artikel=3%3A40&amp;g=2024-11-08</meta:user-defined>
    <dc:language>nl</dc:language>
    <meta:user-defined meta:name="OVERHEIDop.locatietype/OVERHEIDop.gebiedsmarkering">Gemeente</meta:user-defined>
    <meta:user-defined meta:name="DC.title">Subsidiebedrag en – plafond 2025: Wijkverenigingen en Fonds inwonersinitiatieven Gemeente Bergen</meta:user-defined>
    <meta:user-defined meta:name="DCTERMS.W3CDTF/DCTERMS.available">2024-11-19</meta:user-defined>
    <meta:user-defined meta:name="DCTERMS.W3CDTF/OVERHEIDop.jaargang">2024</meta:user-defined>
    <meta:user-defined meta:name="OVERHEIDop.publicationIssue">482347</meta:user-defined>
    <meta:user-defined meta:name="OVERHEIDop.GmbID/DC.identifier">gmb-2024-482347</meta:user-defined>
    <meta:user-defined meta:name="OVERHEIDop.versieInformatie"/>
  </office:meta>
</office:document-meta>
</file>