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Oosteinde 130 7671 AC Vriezenveen, plaatsen van tijdelijke woonunits  (ontvangen op 13-11-2024 zaaknummer TR-Z2024-00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osteinde 130 7671AC Vriezenveen </text:p>
            <text:p text:style-name="common-al">
            <text:span text:style-name="nadrukvet">Project:</text:span> plaatsen van tijdelijke woonunits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23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23</meta:user-defined>
    <meta:user-defined meta:name="DCTERMS.abstract">plaatsen van tijdelijke woon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Oosteinde 130 7671 AC Vriezenveen, plaatsen van tijdelijke woonunits  (ontvangen op 13-11-2024 zaaknummer TR-Z2024-001823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343</meta:user-defined>
    <meta:user-defined meta:name="OVERHEIDop.GmbID/DC.identifier">gmb-2024-482343</meta:user-defined>
    <meta:user-defined meta:name="OVERHEIDop.versieInformatie"/>
  </office:meta>
</office:document-meta>
</file>