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actualisatie van de bestaande toestand aan Princenhagelaan 3 4813D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op 13 november 2024 een omgevingsvergunning verleen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19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1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234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4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4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199</meta:user-defined>
    <meta:user-defined meta:name="DCTERMS.abstract">actualisatie van de bestaande toestand</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actualisatie van de bestaande toestand aan Princenhagelaan 3 4813DA Breda</meta:user-defined>
    <meta:user-defined meta:name="DCTERMS.W3CDTF/DCTERMS.available">2024-11-15</meta:user-defined>
    <meta:user-defined meta:name="DCTERMS.W3CDTF/OVERHEIDop.jaargang">2024</meta:user-defined>
    <meta:user-defined meta:name="OVERHEIDop.publicationIssue">482340</meta:user-defined>
    <meta:user-defined meta:name="OVERHEIDop.GmbID/DC.identifier">gmb-2024-482340</meta:user-defined>
    <meta:user-defined meta:name="OVERHEIDop.versieInformatie"/>
  </office:meta>
</office:document-meta>
</file>