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agstandplaatsvergunning voor een oliebollenkraam</text:p>
      <text:section text:name="zakelijke-mededeling_id1-3-2" text:style-name="zakelijke-mededeling">
        <text:section text:name="zakelijke-mededeling-tekst_id1-3-2-1" text:style-name="zakelijke-mededeling-tekst">
          <text:section text:name="tekst_id1-3-2-1-1" text:style-name="tekst">
            <text:p text:style-name="common-al">Wij hebben op 13 november 2024 een besluit genomen op de aanvraag met zaaknummer Z2024-00002258 voor een dagstandplaatsvergunning met een oliebollenkraam. Locatie ter hoogte van Grotestraat 152 in Nijverdal. De dagstandplaats is geldig op 28 december 2024 van 10:00 uur tot uiterlijk 18:00 uur, 30 december 2024 van 09:00 uur tot uiterlijk 18:00 uur en 31 december 2024 van 09:00 uur tot uiterlijk 18:00 uur.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233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3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3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58</meta:user-defined>
    <meta:user-defined meta:name="DCTERMS.abstract">Betreft: Beschikking op aanvraag dagstandplaatsvergunning voor een oliebollenkraam op de locatie ter hoogte van Grotestraat 152 in Nijverdal</meta:user-defined>
    <dc:language>nl</dc:language>
    <meta:user-defined meta:name="OVERHEIDop.locatietype/OVERHEIDop.gebiedsmarkering">Vlak</meta:user-defined>
    <meta:user-defined meta:name="DC.title">Kennisgeving besluit op aanvraag dagstandplaatsvergunning voor een oliebollenkraam</meta:user-defined>
    <meta:user-defined meta:name="DCTERMS.W3CDTF/DCTERMS.available">2024-11-15</meta:user-defined>
    <meta:user-defined meta:name="DCTERMS.W3CDTF/OVERHEIDop.jaargang">2024</meta:user-defined>
    <meta:user-defined meta:name="OVERHEIDop.publicationIssue">482338</meta:user-defined>
    <meta:user-defined meta:name="OVERHEIDop.GmbID/DC.identifier">gmb-2024-482338</meta:user-defined>
    <meta:user-defined meta:name="OVERHEIDop.versieInformatie"/>
  </office:meta>
</office:document-meta>
</file>