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Prins Hendrikweg 37, 3941GD Doorn (RX2024-00002288, 1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plaatsen van een verdieping op de uitbouw aan de zij- en achterzijde Prins Hendrikweg 37, 3941GD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een verdieping op de uitbouw aan de zij- en achterzijde van de woning te plaatsen. </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3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2288</meta:user-defined>
    <meta:user-defined meta:name="DCTERMS.abstract">Prins Hendrikweg 37, 3941GD Doorn, plaatsen van een verdieping op de uitbouw aan de zij- en achterzijde  (RX2024-00002288, 13 november 2024)</meta:user-defined>
    <dc:language>nl</dc:language>
    <meta:user-defined meta:name="DC.title">Gemeente Utrechtse Heuvelrug, verleende omgevingsvergunning voor een buitenplanse omgevingsplanactiviteit - Prins Hendrikweg 37, 3941GD Doorn (RX2024-00002288, 13 november 2024)</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560</meta:user-defined>
    <meta:user-defined meta:name="OVERHEIDop.publicationIssue">482336</meta:user-defined>
    <meta:user-defined meta:name="OVERHEIDop.GmbID/DC.identifier">gmb-2024-482336</meta:user-defined>
    <meta:user-defined meta:name="OVERHEIDop.versieInformatie"/>
  </office:meta>
</office:document-meta>
</file>