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Verkeersbesluit – Toevoeging bushalte Nieuwe Steen en Zwaagmergouw,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8 november 2024</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artikel 18 lid 1d van de Wegenverkeerswet 1994 waarin bepaald is dat ons college de bevoegdheid heeft tot het nemen van verkeersbesluiten;</text:p>
            <text:p text:style-name="common-al">de Wegenverkeerswet 1994 (hierna: WVW1994);</text:p>
            <text:p text:style-name="common-al">het Reglement verkeersregels en verkeerstekens 1990 (hierna: RVV1990);</text:p>
            <text:p text:style-name="common-al">het Besluit Administratieve Bepalingen inzake het Wegverkeer (hierna: BABW); </text:p>
            <text:p text:style-name="common-al">de Uitvoeringsvoorschriften BABW inzake verkeerstekens (hierna: Uitvoeringsvoorschriften BABW);</text:p>
            <text:p text:style-name="common-al">artikel 2 van de WVW 1994, de verkeersmaatregel strekt tot het in stand houden van de weg en het waarborgen van de bruikbaarheid daarvan;</text:p>
            <text:p text:style-name="common-al">artikel 2 van de WVW 1994, de verkeersmaatregel strekt tot het  voorkomen of beperken van door het verkeer veroorzaakte overlast, hinder of schade;</text:p>
            <text:p text:style-name="common-al">artikel 2 van de WVW 1994, de verkeersmaatregel strekt tot het zoveel mogelijk waarborgen van de vrijheid van het verkeer; </text:p>
            <text:p text:style-name="common-al"/>
            <text:p text:style-name="common-al">
            <text:span text:style-name="nadrukvet">overwegende dat:</text:span>
          </text:p>
            <text:list text:style-name="id1-3-2-2-1-12">
              <text:list-item text:style-override="id1-3-2-2-1-12-1">
                <text:number>•</text:number>
                <text:p text:style-name="al">ingevolge het ‘Mandaatbesluit Hoorn2020’ het nemen van verkeersbesluiten is gemandateerd aan de verkeerskundige ambtenaren;</text:p>
              </text:list-item>
              <text:list-item text:style-override="id1-3-2-2-1-12-2">
                <text:number>•</text:number>
                <text:p text:style-name="al">Connexxion de concessie Noord-Holland Noord (2018-2028) uitvoert en de gemeente Hoorn binnen deze concessie valt;</text:p>
              </text:list-item>
              <text:list-item text:style-override="id1-3-2-2-1-12-3">
                <text:number>•</text:number>
                <text:p text:style-name="al">voor deze concessie een nieuw vervoerplan is opgesteld welke is ingegaan op 21 juli 2024;</text:p>
              </text:list-item>
              <text:list-item text:style-override="id1-3-2-2-1-12-4">
                <text:number>•</text:number>
                <text:p text:style-name="al">de Provincie Noord-Holland en Connexxion leidend zijn geweest bij het opstellen van het nieuwe vervoerplan maar dat het nieuwe vervoerplan wel is afgestemd met de gemeente Hoorn; </text:p>
              </text:list-item>
              <text:list-item text:style-override="id1-3-2-2-1-12-5">
                <text:number>•</text:number>
                <text:p text:style-name="al">in een eerder verkeerbesluit onder kenmerk 2138341 nieuwe haltes zijn aangewezen voor de nieuwe concessie;</text:p>
              </text:list-item>
              <text:list-item text:style-override="id1-3-2-2-1-12-6">
                <text:number>•</text:number>
                <text:p text:style-name="al">het nieuwe vervoerplan heeft geleid tot raadsvragen waarna de toezegging is gedaan de bereikbaarheid van bewoners en publieke functies zoals het stadhuis te verbeteren;</text:p>
              </text:list-item>
              <text:list-item text:style-override="id1-3-2-2-1-12-7">
                <text:number>•</text:number>
                <text:p text:style-name="al">hierdoor twee bushaltes worden toegevoegd;</text:p>
              </text:list-item>
              <text:list-item text:style-override="id1-3-2-2-1-12-8">
                <text:number>•</text:number>
                <text:p text:style-name="al">één bushalte wordt toegevoegd op de Nieuwe Steen t.h.v. de hoofdingang van het stadhuis;</text:p>
              </text:list-item>
              <text:list-item text:style-override="id1-3-2-2-1-12-9">
                <text:number>•</text:number>
                <text:p text:style-name="al">één bushalte  wordt toegevoegd op de Zwaagmergouw in de noordelijke rijrichting tussen de Provincialeweg en de rotonde Zwaagmergouw – Nieuwe Steen;</text:p>
              </text:list-item>
              <text:list-item text:style-override="id1-3-2-2-1-12-10">
                <text:number>•</text:number>
                <text:p text:style-name="al">bij de bovengenoemde bushalte eerst tijdelijk zal gaan halteren in de reeds bestaande parkeerhaven op de Zwaagmergouw;</text:p>
              </text:list-item>
              <text:list-item text:style-override="id1-3-2-2-1-12-11">
                <text:number>•</text:number>
                <text:p text:style-name="al">zodra subsidie beschikbaar is gesteld een definitieve bushaltehaven wordt gerealiseerd op de Zwaagmergouw, nabij de rotonde Zwaagmergouw – Nieuwe Steen;</text:p>
              </text:list-item>
              <text:list-item text:style-override="id1-3-2-2-1-12-12">
                <text:number>•</text:number>
                <text:p text:style-name="al">de buslijnen die wijzigen rijden over wegen die in beheer zijn van de gemeente Hoorn</text:p>
              </text:list-item>
              <text:list-item text:style-override="id1-3-2-2-1-12-13">
                <text:number>•</text:number>
                <text:p text:style-name="al">bij deze bushaltes de borden L3 (bushalte) uit Bijlage 1 van het RVV 1990 dienen te worden geplaatst en hiervoor een verkeersbesluit is vereist, gelet op artikel 12 onder a. II van het Besluit administratieve bepalingen inzake het wegverkeer (BABW);</text:p>
              </text:list-item>
              <text:list-item text:style-override="id1-3-2-2-1-12-14">
                <text:number>•</text:number>
                <text:p text:style-name="al">de toegevoegde bushaltes eerst tijdelijk worden vormgegeven met alleen haltepaal en in gebruik worden genomen vanaf de eerstvolgende dienstregeling wijziging;</text:p>
              </text:list-item>
              <text:list-item text:style-override="id1-3-2-2-1-12-15">
                <text:number>•</text:number>
                <text:p text:style-name="al">de toegevoegde bushaltes in een later stadium worden omgevormd naar halte conform CROW-richtlijnen zodra subsidie beschikbaar is;</text:p>
              </text:list-item>
              <text:list-item text:style-override="id1-3-2-2-1-12-16">
                <text:number>•</text:number>
                <text:p text:style-name="al">voor de bushaltes Hoorn, Zwaagmergouw en Hoorn, Nieuwe Steen de afweging is gemaakt tussen het belang van een (tijdelijke) bushalte die met beperkingen kan worden ingepast en anderzijds het voldoen aan een inrichting conform CROW-richtlijnen, waarbij het belang van een tijdelijke bushalte zwaarder is gewogen;</text:p>
              </text:list-item>
              <text:list-item text:style-override="id1-3-2-2-1-12-17">
                <text:number>•</text:number>
                <text:p text:style-name="al">de Zwaagmergouw in beheer en eigendom zijn van de gemeente Hoorn;</text:p>
              </text:list-item>
              <text:list-item text:style-override="id1-3-2-2-1-12-18">
                <text:number>•</text:number>
                <text:p text:style-name="al">de Zwaagmergouw gecategoriseerd zijn als een gebiedsontsluitingsweg met een snelheidsregime van 50km/u;</text:p>
              </text:list-item>
              <text:list-item text:style-override="id1-3-2-2-1-12-19">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12-20">
                <text:number>•</text:number>
                <text:p text:style-name="al">de politie positief advies heeft gegeven voor de bushaltes, zowel in de tijdelijke situatie als definitieve situatie;</text:p>
              </text:list-item>
              <text:list-item text:style-override="id1-3-2-2-1-12-21">
                <text:number/>
                <text:p text:style-name="al"/>
              </text:list-item>
            </text:list>
            <text:p text:style-name="common-al">
            <text:span text:style-name="nadrukvet">Besluit:</text:span>
          </text:p>
            <text:list text:style-name="id1-3-2-2-1-14">
              <text:list-item text:style-override="id1-3-2-2-1-14-1">
                <text:number>•</text:number>
                <text:p text:style-name="al">tot het aanwijzen van een tijdelijke bushalte op de Zwaagmergouw tussen de Provincialeweg en de rotonde Zwaagmergouw – Nieuwesteen op de bestaande haltehaven door middel van het plaatsen van een haltebord L3 (bushalte) conform bijlage I van het RVV 1990;</text:p>
              </text:list-item>
              <text:list-item text:style-override="id1-3-2-2-1-14-2">
                <text:number>•</text:number>
                <text:p text:style-name="al">tot het aanwijzen van een definitieve bushalte op de Zwaagmergouw tussen de Provincialeweg en de rotonde Zwaagmergouw, door nieuwe bushaltehaven te realiseren en door middel van het plaatsen van een haltebord L3 (bushalte) conform bijlage I van het RVV 1990;</text:p>
              </text:list-item>
              <text:list-item text:style-override="id1-3-2-2-1-14-3">
                <text:number>•</text:number>
                <text:p text:style-name="al">tot het aanwijzen van een bushalte op de Nieuwe Steen, ter hoogte van de ingang van het stadhuis door middel van het plaatsen van een haltebord L3(bushalte) conform bijlage I van het RVV 1990;</text:p>
                <text:p text:style-name="al"/>
              </text:list-item>
            </text:list>
            <text:p text:style-name="common-al">te bepalen dat bovenstaand wordt bekendgemaakt:</text:p>
            <text:list text:style-name="id1-3-2-2-1-16">
              <text:list-item text:style-override="id1-3-2-2-1-16-1">
                <text:number>•</text:number>
                <text:p text:style-name="al">middels publicatie in de Gemeentebla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de heer P. Veenstra</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233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Bushaltes Stadhuis en Nieuwe Steen - Stadhuis en Nieuwe Stee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2188515</meta:user-defined>
    <meta:user-defined meta:name="DCTERMS.abstract">Aanleg bushaltes Stadhuis en Nieuwe Steen, Hoorn</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Toevoeging bushalte Nieuwe Steen en Zwaagmergouw, te Hoorn</meta:user-defined>
    <meta:user-defined meta:name="DCTERMS.W3CDTF/DCTERMS.available">2024-11-18</meta:user-defined>
    <meta:user-defined meta:name="DCTERMS.W3CDTF/OVERHEIDop.jaargang">2024</meta:user-defined>
    <meta:user-defined meta:name="OVERHEIDop.publicationIssue">482334</meta:user-defined>
    <meta:user-defined meta:name="OVERHEIDop.GmbID/DC.identifier">gmb-2024-482334</meta:user-defined>
    <meta:user-defined meta:name="OVERHEIDop.versieInformatie"/>
  </office:meta>
</office:document-meta>
</file>