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Doesburg - volledige melding in het kader van de Omgevingswet Prins Hendrikstraat 66 te Doesburg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Saneren van de bodem 20241010 00428</text:p>
            <text:p text:style-name="common-al">Het voornemen is om ter plaatse van de locatie Prins Hendrikstraat 66 te Doesburg de bodem te saneren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2931</text:p>
            <text:p text:style-name="common-al">Datum indiening: 07-11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Doesbu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8233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3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3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Doesburg - volledige melding in het kader van de Omgevingswet Prins Hendrikstraat 66 te Doesburg  Meldin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333</meta:user-defined>
    <meta:user-defined meta:name="OVERHEIDop.GmbID/DC.identifier">gmb-2024-482333</meta:user-defined>
    <meta:user-defined meta:name="OVERHEIDop.versieInformatie"/>
  </office:meta>
</office:document-meta>
</file>