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programma Strand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 gemeente Veere is het strand erg belangrijk voor de economie. Het trekt veel (toekomstige) inwoners en bezoekers aan en is een belangrijk deel van ons Veerse landschap.</text:p>
            <text:p text:style-name="al">In verschillende plannen, zowel van gemeente Veere als van de provincie, wordt het strand speciaal genoemd. In het Toerismeprogramma 2021-2026 heeft het strand bijvoorbeeld een belangrijke rol. Een van de doelen in dit programma is: "De stranden blijven van topkwaliteit en zijn duurzaam." Om dit doel te halen, moet het beleid worden aangepast. </text:p>
            <text:p text:style-name="al">Verschillende uitdagingen vragen de komende jaren aandacht. Het strand heeft een steeds grotere aantrekkingskracht op bezoekers. Het strand wordt het gehele jaar voor verschillende doeleinden gebruikt met als gevolg dat er bijvoorbeeld we wens ontstaat voor verschillende voorzieningen. Ondernemers, exploitanten en andere belanghebbenden op het strand staan voor verschillende ontwikkelingen:</text:p>
            <text:p text:style-name="al">
            <text:span text:style-name="nadrukvet"/>• Op het gebied van duurzaamheid;</text:p>
            <text:p text:style-name="al">
            <text:span text:style-name="nadrukvet"/>• Toenemende aantallen bezoekers;</text:p>
            <text:p text:style-name="al">
            <text:span text:style-name="nadrukvet"/>• Veranderende behoefte van bezoekers;</text:p>
            <text:p text:style-name="al">
            <text:span text:style-name="nadrukvet"/>• Toegankelijkheid van het strand; </text:p>
            <text:p text:style-name="al">
            <text:span text:style-name="nadrukvet"/>• Uitdagingen met betrekking tot klimaat en het milieu. Denk hierbij aan de stijgende zeespiegel en de druk die dit geeft op het (recreatieve) strand.</text:p>
            <text:p text:style-name="al">Het conceptprogramma is tot stand gekomen na een uitgebreid proces waarbij met een groot aantal partijen is gesproken. Voordat het concept beleid voor besluitvorming aan de gemeenteraad wordt aangeboden bieden we iedereen de gelegenheid hier een inspraakreactie op te geven.</text:p>
            <text:p text:style-name="tussenkopcur">Ter inzage</text:p>
            <text:p text:style-name="al">Het concept Omgevingsprogramma Strand ligt ter inzage <text:span text:style-name="nadrukvet">van 18 november tot en met 16 december 2024</text:span> in het gemeentehuis, Traverse 1 in Domburg of op <text:a xlink:href="https://www.veere.nl/strand" xlink:type="simple">www.veere.nl/strand</text:a>. Wilt u één of meerdere dossiers inzien? Wij helpen u graag en vragen u contact op te nemen via telefoonnummer <text:a xlink:href="https://www.veere.nl/" xlink:type="simple">(0118) 555 444 </text:a>, dat kan vanaf 08.30 uur ’s morgens. U kunt ons ook mailen: <text:a xlink:href="mailto:gemeente@veere.nl" xlink:type="simple">gemeente@veere.nl</text:a>. De Centrale Publieksbalie werkt uitsluitend op afspraak. </text:p>
            <text:p text:style-name="tussenkopcur">Indienen zienswijze</text:p>
            <text:p text:style-name="al">Iedereen kan in deze inzageperiode een inspraakreactie indienen over het programma. Dat kan schriftelijk met vermelding van uw naam en adres en motivering. U kunt deze via email sturen naar <text:a xlink:href="mailto:gemeente@veere.nl" xlink:type="simple">gemeente@veere.nl</text:a>, via post naar Gemeente Veere, Postbus 1000, 4357 ZV Domburg. Deze inspraakreactie betrekken we bij het definitieve voorstel aan de gemeenteraad. </text:p>
            <text:p text:style-name="al">Voor meer informatie kunt u contact opnemen via het algemene telefoonnummer 0118-555444 of stuur een email naar gemeente@veere.nl. </text:p>
          </text:section>
        </text:section>
        <text:section text:name="regeling-sluiting_id1-3-2-3" text:style-name="regeling-sluiting">
          <text:section text:name="ondertekening_id1-3-2-3-1">
            <text:p><text:span text:style-name="functie">Domburg, 12 november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232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2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2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meta:user-defined meta:name="OVERHEIDop.referentienummer">24b.07373</meta:user-defined>
    <meta:user-defined meta:name="DCTERMS.alternative">Concept Omgevingsprogramma Strand</meta:user-defined>
    <dc:language>nl</dc:language>
    <meta:user-defined meta:name="OVERHEIDop.locatietype/OVERHEIDop.gebiedsmarkering">Gemeente</meta:user-defined>
    <meta:user-defined meta:name="DC.title">Concept Omgevingsprogramma Strand ter inzage</meta:user-defined>
    <meta:user-defined meta:name="DCTERMS.W3CDTF/DCTERMS.available">2024-11-15</meta:user-defined>
    <meta:user-defined meta:name="OVERHEIDop.externeBijlage">Concept Omgevingsprogramma Strand|exb-2024-43559</meta:user-defined>
    <meta:user-defined meta:name="DCTERMS.W3CDTF/OVERHEIDop.jaargang">2024</meta:user-defined>
    <meta:user-defined meta:name="OVERHEIDop.publicationIssue">482327</meta:user-defined>
    <meta:user-defined meta:name="OVERHEIDop.GmbID/DC.identifier">gmb-2024-482327</meta:user-defined>
    <meta:user-defined meta:name="OVERHEIDop.versieInformatie"/>
  </office:meta>
</office:document-meta>
</file>