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plaatsen van een houtkachel, Dukaat 15 5751PW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4 heeft de gemeente een melding ontvangen voor activiteiten waarvoor geen vergunningplicht geldt op locatie Dukaat 15 5751PW Deurne. De melding is geregistreerd onder zaaknummer HZ-2024-0249. De melding betreft:</text:p>
            <text:p text:style-name="common-al">Milieu, het plaatsen van een houtkachel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232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249</meta:user-defined>
    <meta:user-defined meta:name="DCTERMS.abstract">het plaatsen van een houtkach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het plaatsen van een houtkachel, Dukaat 15 5751PW Deurn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26</meta:user-defined>
    <meta:user-defined meta:name="OVERHEIDop.GmbID/DC.identifier">gmb-2024-482326</meta:user-defined>
    <meta:user-defined meta:name="OVERHEIDop.versieInformatie"/>
  </office:meta>
</office:document-meta>
</file>