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isoleren van de kap van het woonhuis bij Boterbloem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Boterbloem 10, 7721JE Dalfsen</text:p>
            <text:p text:style-name="common-al">
            <text:span text:style-name="nadrukvet">Zaakomschrijving:</text:span> het isoleren van de kap van het woonhuis</text:p>
            <text:p text:style-name="common-al">
            <text:span text:style-name="nadrukvet">Zaaknummer:</text:span> Z/24/7422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2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2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32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232</meta:user-defined>
    <meta:user-defined meta:name="DCTERMS.abstract">het isoleren van de kap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soleren van de kap van het woonhuis bij Boterbloem 10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323</meta:user-defined>
    <meta:user-defined meta:name="OVERHEIDop.GmbID/DC.identifier">gmb-2024-482323</meta:user-defined>
    <meta:user-defined meta:name="OVERHEIDop.versieInformatie"/>
  </office:meta>
</office:document-meta>
</file>