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operstraat 31, 8211 A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operstraat 31, 8211 AK Lelystad, het verwijderen van houdende materialen</text:span>
          </text:p>
            <text:p text:style-name="common-al">Er is op 13-11-2024 een activiteit gemeld voor het verwijderen van houdende materialen, op Koperstraat 31, 8211 AK Lelystad. De melding heeft dossiernummer 099559172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232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2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2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91725</meta:user-defined>
    <dc:language>nl</dc:language>
    <meta:user-defined meta:name="OVERHEIDop.locatietype/OVERHEIDop.gebiedsmarkering">Punt</meta:user-defined>
    <meta:user-defined meta:name="DC.title">Ontvangen melding - Koperstraat 31, 8211 AK Lelysta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20</meta:user-defined>
    <meta:user-defined meta:name="OVERHEIDop.GmbID/DC.identifier">gmb-2024-482320</meta:user-defined>
    <meta:user-defined meta:name="OVERHEIDop.versieInformatie"/>
  </office:meta>
</office:document-meta>
</file>