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realiseren van tijdelijke personeelshuisvesting op het perceel Havenweg 6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3 november 2024 een omgevingsvergunning verleend. De omgevingsvergunning betreft het onderdeel  ‘Handelen in strijd met regels ruimtelijke ordening’ voor het realiseren van tijdelijke personeelshuisvesting op het perceel Havenweg 64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23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realiseren van tijdelijke personeelshuisvesting op het perceel Havenweg 64 te Vlieland</meta:user-defined>
    <dc:language>nl</dc:language>
    <meta:user-defined meta:name="OVERHEIDop.locatietype/OVERHEIDop.gebiedsmarkering">Adres</meta:user-defined>
    <meta:user-defined meta:name="DC.title">Vergunning voor ‘handelen in strijd met regels ruimtelijke ordening’ voor het realiseren van tijdelijke personeelshuisvesting op het perceel Havenweg 64 te Vlieland.</meta:user-defined>
    <meta:user-defined meta:name="DCTERMS.W3CDTF/DCTERMS.available">2024-11-15</meta:user-defined>
    <meta:user-defined meta:name="DCTERMS.W3CDTF/OVERHEIDop.jaargang">2024</meta:user-defined>
    <meta:user-defined meta:name="OVERHEIDop.publicationIssue">482316</meta:user-defined>
    <meta:user-defined meta:name="OVERHEIDop.GmbID/DC.identifier">gmb-2024-482316</meta:user-defined>
    <meta:user-defined meta:name="OVERHEIDop.versieInformatie"/>
  </office:meta>
</office:document-meta>
</file>