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bedrijfsgebouw, Zernikestraat 4 2721KW, op 25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4 is een aanvraag Omgevingsvergunning ontvangen voor het realiseren van een bedrijfsgebouw op locatie Zernikestraat 4 2721KW. De aanvraag is geregistreerd onder zaaknummer 2024-1609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31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1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0965</meta:user-defined>
    <meta:user-defined meta:name="DCTERMS.abstract">het realiseren van een bedrijfs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bedrijfsgebouw, Zernikestraat 4 2721KW, op 25-10-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14</meta:user-defined>
    <meta:user-defined meta:name="OVERHEIDop.GmbID/DC.identifier">gmb-2024-482314</meta:user-defined>
    <meta:user-defined meta:name="OVERHEIDop.versieInformatie"/>
  </office:meta>
</office:document-meta>
</file>