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hergebruiken van hoogovenslakken bij rioleringswerkzaamheden, Vogelbuurt Zuid. Het plangebied wordt begrensd door de Thorbeckelaan, de Jac. P. Thijssesingel, de Rembrandtlaan en de Lijsterweg</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hergebruiken van hoogovenslakken bij rioleringswerkzaamheden op locatie Vogelbuurt Zuid. Het plangebied wordt begrensd door de Thorbeckelaan, de Jac. P. Thijssesingel, de Rembrandtlaan en de Lijsterweg. Het betreft de volgende activiteit(en):</text:p>
            <text:list text:style-name="id1-3-2-1-1-2">
              <text:list-item text:style-override="id1-3-2-1-1-2-1">
                <text:number>•</text:number>
                <text:p text:style-name="al">afwijken van regels in het Omgevingsplan</text:p>
              </text:list-item>
            </text:list>
            <text:p text:style-name="common-al">Datum besluit: 15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23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0</meta:user-defined>
    <meta:user-defined meta:name="DCTERMS.abstract">Betreft:  Besluit op locatie Vogelbuurt Zuid. Het plangebied wordt begrensd door de Thorbeckelaan, de Jac. P. Thijssesingel, de Rembrandtlaan en de Lijsterweg</meta:user-defined>
    <dc:language>nl</dc:language>
    <meta:user-defined meta:name="OVERHEIDop.locatietype/OVERHEIDop.gebiedsmarkering">Vlak</meta:user-defined>
    <meta:user-defined meta:name="DC.title">Besluit voor het hergebruiken van hoogovenslakken bij rioleringswerkzaamheden, Vogelbuurt Zuid. Het plangebied wordt begrensd door de Thorbeckelaan, de Jac. P. Thijssesingel, de Rembrandtlaan en de Lijsterweg</meta:user-defined>
    <meta:user-defined meta:name="DCTERMS.W3CDTF/DCTERMS.available">2024-11-15</meta:user-defined>
    <meta:user-defined meta:name="DCTERMS.W3CDTF/OVERHEIDop.jaargang">2024</meta:user-defined>
    <meta:user-defined meta:name="OVERHEIDop.publicationIssue">482311</meta:user-defined>
    <meta:user-defined meta:name="OVERHEIDop.GmbID/DC.identifier">gmb-2024-482311</meta:user-defined>
    <meta:user-defined meta:name="OVERHEIDop.versieInformatie"/>
  </office:meta>
</office:document-meta>
</file>