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4 studio's naar 2 appartementen, Roomburgerlaan 16 2313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0842</text:p>
            <text:p text:style-name="common-al">
            <text:span text:style-name="nadrukvet">Ingekomen:</text:span> 13-11-2024</text:p>
            <text:p text:style-name="common-al">
            <text:span text:style-name="nadrukvet">Locatie:</text:span> Roomburgerlaan 16 2313P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0842" xlink:type="simple">publicatiesomgevingsvergunningen@leiden.nl</text:a> de volgende gegevens:</text:p>
            <text:p text:style-name="common-al">-het kenmerk van de aanvraag: Z/24/37608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231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1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1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0842</meta:user-defined>
    <meta:user-defined meta:name="DCTERMS.abstract">samenvoegen 4 studio's naar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amenvoegen 4 studio's naar 2 appartementen, Roomburgerlaan 16 2313PS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650_Samenvatting|exb-2024-43556</meta:user-defined>
    <meta:user-defined meta:name="OVERHEIDop.publicationIssue">482310</meta:user-defined>
    <meta:user-defined meta:name="OVERHEIDop.GmbID/DC.identifier">gmb-2024-482310</meta:user-defined>
    <meta:user-defined meta:name="OVERHEIDop.versieInformatie"/>
  </office:meta>
</office:document-meta>
</file>