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-3,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enbrugstraat 1-3 te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371</text:p>
            <text:p text:style-name="common-al">
            <text:span text:style-name="nadrukvet">Datum besluit: </text:span>13-11-2024</text:p>
            <text:p text:style-name="common-al">
            
          </text:p>
            <text:p text:style-name="common-al">Tegen deze beschikking kunt u en kunnen andere belanghebbenden op grond van de Awb binnen zes weken vanaf 25 nov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Meer informatie hierover, alsmede het digitale bezwaarformulier, kunt u vinden op de website van onze gemeente</text:p>
            <text:p text:style-name="common-al">
            <text:a xlink:href="http://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</text:p>
            <text:p text:style-name="common-al">bezwaarschriftprocedure de rechter vragen een ‘voorlopige voorziening’ te treffen. Zo’n voorlopige voorziening wordt vaak een schorsing genoemd. </text:p>
            <text:p text:style-name="common-al">
            
         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3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371</meta:user-defined>
    <dc:language>nl</dc:language>
    <meta:user-defined meta:name="OVERHEIDop.locatietype/OVERHEIDop.gebiedsmarkering">Vlak</meta:user-defined>
    <meta:user-defined meta:name="DC.title">Korenbrugstraat 1-3,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2308</meta:user-defined>
    <meta:user-defined meta:name="OVERHEIDop.GmbID/DC.identifier">gmb-2024-482308</meta:user-defined>
    <meta:user-defined meta:name="OVERHEIDop.versieInformatie"/>
  </office:meta>
</office:document-meta>
</file>