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route gevaarlijke stoffen naar meerdere locaties in gemeen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4 een besluit genomen op de aanvraag met zaaknummer Z2024-00002131 voor een ontheffing route gevaarlijke stoffen naar meerdere locaties in gemeente Hellendoorn. De ontheffing route gevaarlijke stoffen is geldig tot en met 31 december 2026.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23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31</meta:user-defined>
    <meta:user-defined meta:name="DCTERMS.abstract">Betreft: Beschikking op aanvraag ontheffing route gevaarlijke stoffen naar meerdere locaties in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ntheffing route gevaarlijke stoffen naar meerdere locaties in gemeente Hellendoorn</meta:user-defined>
    <meta:user-defined meta:name="DCTERMS.W3CDTF/DCTERMS.available">2024-11-15</meta:user-defined>
    <meta:user-defined meta:name="DCTERMS.W3CDTF/OVERHEIDop.jaargang">2024</meta:user-defined>
    <meta:user-defined meta:name="OVERHEIDop.publicationIssue">482307</meta:user-defined>
    <meta:user-defined meta:name="OVERHEIDop.GmbID/DC.identifier">gmb-2024-482307</meta:user-defined>
    <meta:user-defined meta:name="OVERHEIDop.versieInformatie"/>
  </office:meta>
</office:document-meta>
</file>