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ikenlaan 6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24 hebben wij een aanvraag ontvangen voor het bouwen van een uitbouw  op de locatie Eikenlaan 6 in Rijssen. De aanvraag is geregistreerd onder zaaknummer Z2024-0000301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82306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30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30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019</meta:user-defined>
    <meta:user-defined meta:name="DCTERMS.abstract">Eikenlaan 6 in Rijssen, het bouwen van een uitbouw </meta:user-defined>
    <dc:language>nl</dc:language>
    <meta:user-defined meta:name="OVERHEIDop.locatietype/OVERHEIDop.gebiedsmarkering">Vlak</meta:user-defined>
    <meta:user-defined meta:name="DC.title">Kennisgeving ontvangst aanvraag omgevingsvergunning Eikenlaan 6 in Rijss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2306</meta:user-defined>
    <meta:user-defined meta:name="OVERHEIDop.GmbID/DC.identifier">gmb-2024-482306</meta:user-defined>
    <meta:user-defined meta:name="OVERHEIDop.versieInformatie"/>
  </office:meta>
</office:document-meta>
</file>