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H. ter Horstlaan 6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bben wij een aanvraag ontvangen voor het kappen van een boom op de locatie A.H. ter Horstlaan 6 in  Rijssen. De aanvraag is geregistreerd onder zaaknummer Z2024-000030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3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22</meta:user-defined>
    <meta:user-defined meta:name="DCTERMS.abstract">A.H. ter Horstlaan 6 in 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A.H. ter Horstlaan 6 in 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305</meta:user-defined>
    <meta:user-defined meta:name="OVERHEIDop.GmbID/DC.identifier">gmb-2024-482305</meta:user-defined>
    <meta:user-defined meta:name="OVERHEIDop.versieInformatie"/>
  </office:meta>
</office:document-meta>
</file>