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Maurits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bben wij een aanvraag ontvangen voor het plaatsen van een nokverhoging op de locatie Prins Mauritsstraat 1 in Rijssen. De aanvraag is geregistreerd onder zaaknummer Z2024-000030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3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23</meta:user-defined>
    <meta:user-defined meta:name="DCTERMS.abstract">Prins Mauritsstraat 1 in Rijssen, het plaatsen van een nokverhoging</meta:user-defined>
    <dc:language>nl</dc:language>
    <meta:user-defined meta:name="OVERHEIDop.locatietype/OVERHEIDop.gebiedsmarkering">Vlak</meta:user-defined>
    <meta:user-defined meta:name="DC.title">Kennisgeving ontvangst aanvraag omgevingsvergunning Prins Mauritsstraat 1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01</meta:user-defined>
    <meta:user-defined meta:name="OVERHEIDop.GmbID/DC.identifier">gmb-2024-482301</meta:user-defined>
    <meta:user-defined meta:name="OVERHEIDop.versieInformatie"/>
  </office:meta>
</office:document-meta>
</file>