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ieslager 6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bben wij een aanvraag ontvangen voor het plaatsen van een overkapping op de locatie Olieslager 62 in Rijssen. De aanvraag is geregistreerd onder zaaknummer Z2024-000029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23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2</meta:user-defined>
    <meta:user-defined meta:name="DCTERMS.abstract">Olieslager 62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Olieslager 62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300</meta:user-defined>
    <meta:user-defined meta:name="OVERHEIDop.GmbID/DC.identifier">gmb-2024-482300</meta:user-defined>
    <meta:user-defined meta:name="OVERHEIDop.versieInformatie"/>
  </office:meta>
</office:document-meta>
</file>