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Langenbergsestraat 17, 4751 TC Oud Gastel</text:p>
            <text:p text:style-name="common-al">Zaaknummer: 795380</text:p>
            <text:p text:style-name="common-al">Verzenddatum: 13-11-2024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228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5380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88</meta:user-defined>
    <meta:user-defined meta:name="OVERHEIDop.GmbID/DC.identifier">gmb-2024-482288</meta:user-defined>
    <meta:user-defined meta:name="OVERHEIDop.versieInformatie"/>
  </office:meta>
</office:document-meta>
</file>