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Rijssen, Hoogspanningsstation 110kV’</text:p>
      <text:section text:name="zakelijke-mededeling_id1-3-2" text:style-name="zakelijke-mededeling">
        <text:section text:name="zakelijke-mededeling-tekst_id1-3-2-1" text:style-name="zakelijke-mededeling-tekst">
          <text:section text:name="tekst_id1-3-2-1-1" text:style-name="tekst">
            <text:p text:style-name="common-al">Dit bestemmingsplan ziet toe op gronden aan de Bovenleiding 1 in Rijssen. Dit plan maakt planologisch de uitbreiding van het bestaande hoogspanningsstation mogelijk. Het ontwerpbestemmingsplan is op de volgende onderdelen gewijzigd:</text:p>
            <text:list text:style-name="id1-3-2-1-1-2">
              <text:list-item text:style-override="id1-3-2-1-1-2-1">
                <text:number>1.</text:number>
                <text:p text:style-name="al">Aanvulling van het landschapsplan en aanpassing bestemming ‘Natuur-Natuurlandschap’ op de verbeelding;</text:p>
              </text:list-item>
              <text:list-item text:style-override="id1-3-2-1-1-2-2">
                <text:number>2.</text:number>
                <text:p text:style-name="al">Een uitzondering van de genoemde afstanden in artikel 6.5.2 onder d en f voor nieuw op te richten bebouwing, omdat de nieuw op te richten bebouwing dichter bij de wegas liggen dan de genoemde 10 meter. Dit ter plaatse van de bouwaanduiding ‘specifieke bouwaanduiding -1’;</text:p>
              </text:list-item>
              <text:list-item text:style-override="id1-3-2-1-1-2-3">
                <text:number>3.</text:number>
                <text:p text:style-name="al">Artikel 8.6.2 onder a met betrekking tot de veiligheidszone-hoogspanningsverbinding aangepast zodat op deze gronden naast bovengrondse verbindingen ook ondergrondse verbindingen in deze zone worden beschermd. </text:p>
              </text:list-item>
            </text:list>
            <text:p text:style-name="common-al">Het vastgestelde bestemmingsplan kunt u inzien op <text:a xlink:href="https://omgevingswet.overheid.nl/regels-op-de-kaart/document?documentID=NL.IMRO.1742.BP2021004-0401" xlink:type="simple">https://omgevingswet.overheid.nl/regels-op-de-kaart/document?documentID=NL.IMRO.1742.BP2021004-0401</text:a>. De digitale bestanden van het plan zijn beschikbaar gesteld op <text:a xlink:href="https://digitaleplannen.nl/1742/0A4D1233-4E5A-4D2A-B949-63CA26AD4ADC/" xlink:type="simple">https://digitaleplannen.nl/1742/0A4D1233-4E5A-4D2A-B949-63CA26AD4ADC/</text:a>. </text:p>
            <text:p text:style-name="common-al">U kunt het vastgestelde bestemmingsplan vanaf donderdag 21 november 2024 tot en met donderdag 2 januari 2025 digitaal inzien via <text:a xlink:href="http://www.rijssen-holten.nl/bekendmakingen" xlink:type="simple">www.rijssen-holten.nl/bekendmakingen</text:a>.</text:p>
            <text:p text:style-name="common-al">Er kan beroep worden ingesteld door belanghebbenden. Het bestemmingsplan is gewijzigd vastgesteld, daarom kunnen belanghebbenden ook beroep instellen tegen de door de gemeenteraad aangebrachte wijzigingen ten opzichte van het ontwerpbestemmingsplan.</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0 november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2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2021004-04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Buitengebied Rijssen, Hoogspanningsstation 110kV’</meta:user-defined>
    <meta:user-defined meta:name="DCTERMS.W3CDTF/DCTERMS.available">2024-11-20</meta:user-defined>
    <meta:user-defined meta:name="DCTERMS.W3CDTF/OVERHEIDop.jaargang">2024</meta:user-defined>
    <meta:user-defined meta:name="OVERHEIDop.publicationIssue">482286</meta:user-defined>
    <meta:user-defined meta:name="OVERHEIDop.GmbID/DC.identifier">gmb-2024-482286</meta:user-defined>
    <meta:user-defined meta:name="OVERHEIDop.versieInformatie"/>
  </office:meta>
</office:document-meta>
</file>