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37412) Parkweg 303 Voorburg aanleggen zwembad, zonnepanelen, muurdoorbraak, dakramen, plaatsen van een buitenunit t.b.v. de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leggen van een zwembad, zonnepanelen, muurdoorbraak, dakramen, plaatsen van een buitenunit t.b.v. de warmtepomp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nov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228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8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8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37412) Parkweg 303 Voorburg aanleggen zwembad, zonnepanelen, muurdoorbraak, dakramen, plaatsen van een buitenunit t.b.v. de warmtepomp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285</meta:user-defined>
    <meta:user-defined meta:name="OVERHEIDop.GmbID/DC.identifier">gmb-2024-482285</meta:user-defined>
    <meta:user-defined meta:name="OVERHEIDop.versieInformatie"/>
  </office:meta>
</office:document-meta>
</file>